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細明體" svg:font-family="@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5.8638in" style:use-optimal-column-width="false"/>
    </style:style>
    <style:style style:name="Table8" style:family="table">
      <style:table-properties style:width="6.75in" fo:margin-left="0.0194in" table:align="left"/>
    </style:style>
    <style:style style:name="TableRow11" style:family="table-row">
      <style:table-row-properties style:min-row-height="0.6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479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21" style:family="table-row">
      <style:table-row-properties style:min-row-height="0.4791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25" style:family="table-row">
      <style:table-row-properties style:min-row-height="0.4791in" style:use-optimal-row-height="false" fo:keep-together="always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29" style:family="table-row">
      <style:table-row-properties style:min-row-height="0.4791in" style:use-optimal-row-height="false" fo:keep-together="always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33" style:family="table-row">
      <style:table-row-properties style:min-row-height="0.4888in" style:use-optimal-row-height="false" fo:keep-together="always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37" style:family="table-row">
      <style:table-row-properties style:min-row-height="0.4895in" style:use-optimal-row-height="false" fo:keep-together="always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9CC2E5" fo:font-size="14pt" style:font-size-asian="14pt"/>
    </style:style>
    <style:style style:name="T43" style:parent-style-name="預設段落字型" style:family="text">
      <style:text-properties style:font-name-asian="標楷體" fo:color="#9CC2E5" fo:font-size="14pt" style:font-size-asian="14pt"/>
    </style:style>
    <style:style style:name="T44" style:parent-style-name="預設段落字型" style:family="text">
      <style:text-properties style:font-name-asian="標楷體" fo:color="#9CC2E5" fo:font-size="14pt" style:font-size-asian="14pt"/>
    </style:style>
    <style:style style:name="T45" style:parent-style-name="預設段落字型" style:family="text">
      <style:text-properties style:font-name-asian="標楷體" fo:color="#9CC2E5" fo:font-size="14pt" style:font-size-asian="14pt"/>
    </style:style>
    <style:style style:name="T46" style:parent-style-name="預設段落字型" style:family="text">
      <style:text-properties style:font-name-asian="標楷體" fo:color="#9CC2E5" fo:font-size="14pt" style:font-size-asian="14pt"/>
    </style:style>
    <style:style style:name="T47" style:parent-style-name="預設段落字型" style:family="text">
      <style:text-properties style:font-name-asian="標楷體" fo:color="#9CC2E5" fo:font-size="14pt" style:font-size-asian="14pt"/>
    </style:style>
    <style:style style:name="TableRow48" style:family="table-row">
      <style:table-row-properties style:min-row-height="0.6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9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家災害防救科技中心</text:p>
      <text:p text:style-name="P4"><text:span text:style-name="T5">研發成果</text:span><text:span text:style-name="T6">讓與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擬移轉技術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6">
            <text:p text:style-name="P18">擬移轉廠商基本資料</text:p>
          </table:table-cell>
          <table:table-cell table:style-name="TableCell19">
            <text:p text:style-name="P20">廠商名稱：<text:s/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公司代表人：<text:s/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登記資本額/實收資本額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公司統一編號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公司地址/電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廠商誠信紀錄：</text:span><text:span text:style-name="T42">（</text:span><text:span text:style-name="T43">公司設立後之</text:span><text:span text:style-name="T44">訴訟</text:span><text:span text:style-name="T45">紀錄</text:span><text:span text:style-name="T46">、票據不良紀錄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主要</text:p>
            <text:p text:style-name="P51">產品項目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擬利用</text:p>
            <text:p text:style-name="P57">技術內容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預期應用範圍及</text:p>
            <text:p text:style-name="P63">預期產品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申請公司：<text:s text:c="9"/><text:s text:c="9"/>（公司印信） 代表人：<text:s text:c="4"/><text:s/><text:s text:c="5"/>（簽章）</text:p>
      <text:p text:style-name="P69">申請日期：<text:s text:c="6"/>年<text:s text:c="6"/>月<text:s text:c="7"/>日</text:p>
      <text:p text:style-name="P70"/>
      <text:p text:style-name="P71"/>
      <text:p text:style-name="P72">國家災害防救科技中心聯絡方式</text:p>
      <text:p text:style-name="P73"><text:span text:style-name="T74">許明仁</text:span><text:span text:style-name="T75"><text:s/>02-81958606 h</text:span><text:span text:style-name="T76">erothugs@ncdr.na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細明體" svg:font-family="@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left="0.351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3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4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5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6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7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8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29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0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1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2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3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4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5LVL1" style:family="text">
      <style:text-properties style:font-name="標楷體" style:font-name-asian="@細明體" fo:font-weight="normal" style:font-weight-asian="normal" fo:font-style="normal" style:font-style-asian="normal"/>
    </style:style>
    <style:style style:name="WW_CharLFO3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2083in" text:list-level-position-and-space-mode="label-alignment">
          <style:list-level-label-alignment text:label-followed-by="listtab" fo:margin-left="0.8333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精密儀器發展中心</dc:title>
    <dc:subject/>
    <meta:initial-creator>chb</meta:initial-creator>
    <dc:creator>詹景良</dc:creator>
    <meta:creation-date>2023-11-30T04:21:00Z</meta:creation-date>
    <dc:date>2023-11-30T04:21:00Z</dc:date>
    <meta:print-date>2001-09-12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