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儷中宋" svg:font-family="華康儷中宋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004cm" style:page-number="auto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263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3.38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6.35cm"/>
    </style:style>
    <style:style style:name="表格1.J" style:family="table-column">
      <style:table-column-properties style:column-width="1.194cm"/>
    </style:style>
    <style:style style:name="表格1.K" style:family="table-column">
      <style:table-column-properties style:column-width="1.593cm"/>
    </style:style>
    <style:style style:name="表格1.L" style:family="table-column">
      <style:table-column-properties style:column-width="1.011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8cm" fo:keep-together="auto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none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0.335cm" fo:keep-together="auto"/>
    </style:style>
    <style:style style:name="表格1.6" style:family="table-row">
      <style:table-row-properties style:min-row-height="0.229cm" fo:keep-together="auto"/>
    </style:style>
    <style:style style:name="表格1.7" style:family="table-row">
      <style:table-row-properties style:min-row-height="1.02cm" fo:keep-together="auto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0.875cm" fo:keep-together="auto"/>
    </style:style>
    <style:style style:name="表格1.9" style:family="table-row">
      <style:table-row-properties style:min-row-height="0.864cm" fo:keep-together="auto"/>
    </style:style>
    <style:style style:name="表格1.10" style:family="table-row">
      <style:table-row-properties style:min-row-height="0.533cm" fo:keep-together="auto"/>
    </style:style>
    <style:style style:name="表格1.11" style:family="table-row">
      <style:table-row-properties style:min-row-height="1.453cm" fo:keep-together="auto"/>
    </style:style>
    <style:style style:name="表格1.12" style:family="table-row">
      <style:table-row-properties style:min-row-height="2.66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13" style:family="table-row">
      <style:table-row-properties style:min-row-height="4.025cm" fo:keep-together="auto"/>
    </style:style>
    <style:style style:name="表格1.14" style:family="table-row">
      <style:table-row-properties style:min-row-height="4.013cm" fo:keep-together="auto"/>
    </style:style>
    <style:style style:name="表格1.15" style:family="table-row">
      <style:table-row-properties style:min-row-height="1.429cm" fo:keep-together="auto"/>
    </style:style>
    <style:style style:name="表格1.16" style:family="table-row">
      <style:table-row-properties style:min-row-height="1.402cm" fo:keep-together="auto"/>
    </style:style>
    <style:style style:name="表格1.23" style:family="table-row">
      <style:table-row-properties style:min-row-height="2.674cm" fo:keep-together="auto"/>
    </style:style>
    <style:style style:name="表格1.25" style:family="table-row">
      <style:table-row-properties style:min-row-height="2.468cm" fo:keep-together="auto"/>
    </style:style>
    <style:style style:name="表格1.26" style:family="table-row">
      <style:table-row-properties style:min-row-height="0.6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3" style:family="paragraph" style:parent-style-name="Standard">
      <style:paragraph-properties style:snap-to-layout-grid="false"/>
      <style:text-properties style:font-size-complex="10pt"/>
    </style:style>
    <style:style style:name="P14" style:family="paragraph" style:parent-style-name="Standard">
      <style:paragraph-properties style:snap-to-layout-grid="false"/>
      <style:text-properties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name-asian="華康儷中宋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font-weight="bold" style:font-weight-asian="bold" style:font-size-complex="10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name-asian="華康儷中宋" style:font-size-asian="9pt" style:font-size-complex="10pt"/>
    </style:style>
    <style:style style:name="P32" style:family="paragraph" style:parent-style-name="Standard">
      <style:text-properties style:font-name="標楷體" style:font-name-complex="標楷體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1.191cm" fo:margin-right="0cm" fo:text-align="justify" style:justify-single-word="false" fo:text-indent="-1.191cm" style:auto-text-indent="false">
        <style:tab-stops>
          <style:tab-stop style:position="2.858cm"/>
        </style:tab-stops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margin-left="1.191cm" fo:margin-right="0cm" fo:text-align="justify" style:justify-single-word="false" fo:text-indent="-1.191cm" style:auto-text-indent="false" style:snap-to-layout-grid="false">
        <style:tab-stops>
          <style:tab-stop style:position="2.858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left="1.191cm" fo:margin-right="0cm" fo:text-indent="-1.191cm" style:auto-text-indent="false">
        <style:tab-stops>
          <style:tab-stop style:position="2.858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left="1.136cm" fo:margin-right="0cm" fo:text-indent="-1.136cm" style:auto-text-indent="false"/>
      <style:text-properties fo:font-size="9pt" style:font-size-asian="9pt" style:font-size-complex="9pt"/>
    </style:style>
    <style:style style:name="P40" style:family="paragraph" style:parent-style-name="Standard">
      <style:paragraph-properties fo:margin-left="1.219cm" fo:margin-right="0cm" fo:text-indent="-1.219cm" style:auto-text-indent="false"/>
    </style:style>
    <style:style style:name="P41" style:family="paragraph" style:parent-style-name="Standard">
      <style:paragraph-properties fo:margin-left="1.219cm" fo:margin-right="0cm" fo:text-indent="-1.219cm" style:auto-text-indent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1.219cm" fo:margin-right="0cm" fo:text-indent="-1.219cm" style:auto-text-indent="false">
        <style:tab-stops>
          <style:tab-stop style:position="2.858cm"/>
        </style:tab-stops>
      </style:paragraph-properties>
    </style:style>
    <style:style style:name="P43" style:family="paragraph" style:parent-style-name="Standard">
      <style:paragraph-properties fo:margin-left="1.219cm" fo:margin-right="0cm" fo:text-indent="-1.219cm" style:auto-text-indent="false">
        <style:tab-stops>
          <style:tab-stop style:position="2.858cm"/>
        </style:tab-stops>
      </style:paragraph-properties>
      <style:text-properties fo:color="#000000" loext:opacity="100%" fo:font-size="9pt" style:font-size-asian="9pt" style:font-size-complex="9pt"/>
    </style:style>
    <style:style style:name="P44" style:family="paragraph" style:parent-style-name="Standard">
      <style:paragraph-properties fo:margin-left="2.242cm" fo:margin-right="0cm" fo:text-indent="-2.242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1.147cm" fo:margin-right="0cm" fo:text-indent="-1.147cm" style:auto-text-indent="false"/>
    </style:style>
    <style:style style:name="P46" style:family="paragraph" style:parent-style-name="Standard">
      <style:paragraph-properties fo:margin-left="1.147cm" fo:margin-right="0cm" fo:text-indent="-1.147cm" style:auto-text-indent="false"/>
      <style:text-properties fo:font-size="9pt" style:font-size-asian="9pt"/>
    </style:style>
    <style:style style:name="P47" style:family="paragraph" style:parent-style-name="Standard">
      <style:paragraph-properties fo:margin-left="1.147cm" fo:margin-right="0cm" fo:text-align="justify" style:justify-single-word="false" fo:text-indent="-1.147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1.147cm" fo:margin-right="0cm" fo:text-align="justify" style:justify-single-word="false" fo:text-indent="-1.147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1.147cm" fo:margin-right="0cm" fo:text-align="justify" style:justify-single-word="false" fo:text-indent="-1.147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9pt" style:font-size-asian="9pt" style:font-size-complex="9pt"/>
    </style:style>
    <style:style style:name="P52" style:family="paragraph" style:parent-style-name="Standard">
      <style:paragraph-properties fo:margin-left="0cm" fo:margin-right="0cm" fo:text-indent="0.529cm" style:auto-text-indent="false"/>
      <style:text-properties fo:color="#ff0000" loext:opacity="100%" style:font-name="標楷體" style:font-name-complex="標楷體" style:font-size-complex="10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 style:font-size-complex="10pt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style style:name="T4" style:family="text">
      <style:text-properties style:font-size-complex="10pt"/>
    </style:style>
    <style:style style:name="T5" style:family="text">
      <style:text-properties style:font-size-complex="10pt"/>
    </style:style>
    <style:style style:name="T6" style:family="text">
      <style:text-properties style:font-name-asian="華康儷中宋"/>
    </style:style>
    <style:style style:name="T7" style:family="text">
      <style:text-properties style:font-name-asian="華康儷中宋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Times New Roman" style:font-size-complex="10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letter-kerning="false" style:font-size-asian="9pt" style:font-size-complex="9pt"/>
    </style:style>
    <style:style style:name="T21" style:family="text">
      <style:text-properties fo:font-size="9pt" style:font-name-asian="Times New Roman" style:font-size-asian="9pt" style:font-size-complex="9pt"/>
    </style:style>
    <style:style style:name="T22" style:family="text">
      <style:text-properties fo:color="#ff0000" loext:opacity="100%" style:font-size-complex="10pt"/>
    </style:style>
    <style:style style:name="T23" style:family="text">
      <style:text-properties fo:color="#000000" loext:opacity="100%" fo:font-size="9pt" style:font-size-asian="9pt" style:font-size-complex="9pt"/>
    </style:style>
    <style:style style:name="T24" style:family="text">
      <style:text-properties fo:color="#000000" loext:opacity="100%" fo:font-size="9pt" style:letter-kerning="false" style:font-size-asian="9pt"/>
    </style:style>
    <style:style style:name="T25" style:family="text">
      <style:text-properties fo:color="#000000" loext:opacity="100%" fo:font-size="9pt" style:letter-kerning="false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5">調查種類</text:p>
            </table:table-cell>
            <table:table-cell table:style-name="表格1.A1" office:value-type="string">
              <text:p text:style-name="P3"><text:span text:style-name="T2">調查／（報告）名稱</text:span></text:p>
            </table:table-cell>
            <table:table-cell table:style-name="表格1.A1" office:value-type="string">
              <text:p text:style-name="P5">調查時間</text:p>
            </table:table-cell>
            <table:table-cell table:style-name="表格1.A1" office:value-type="string">
              <text:p text:style-name="P5">調查執行單位</text:p>
            </table:table-cell>
            <table:table-cell table:style-name="表格1.A1" office:value-type="string">
              <text:p text:style-name="P5">災害類別</text:p>
            </table:table-cell>
            <table:table-cell table:style-name="表格1.A1" office:value-type="string">
              <text:p text:style-name="P5">問卷名稱</text:p>
            </table:table-cell>
            <table:table-cell table:style-name="表格1.A1" table:number-columns-spanned="2" office:value-type="string">
              <text:p text:style-name="P5">調查</text:p>
              <text:p text:style-name="P5">對象</text:p>
            </table:table-cell>
            <table:covered-table-cell/>
            <table:table-cell table:style-name="表格1.A1" office:value-type="string">
              <text:p text:style-name="P4">調查範圍</text:p>
            </table:table-cell>
            <table:table-cell table:style-name="表格1.A1" office:value-type="string">
              <text:p text:style-name="P5">調查</text:p>
              <text:p text:style-name="P5">方法</text:p>
            </table:table-cell>
            <table:table-cell table:style-name="表格1.A1" office:value-type="string">
              <text:p text:style-name="P5">有效</text:p>
              <text:p text:style-name="P5">樣本數</text:p>
              <text:p text:style-name="P3"><text:span text:style-name="T2">（戶）</text:span></text:p>
            </table:table-cell>
            <table:table-cell table:style-name="表格1.A1" office:value-type="string">
              <text:p text:style-name="P5">是否釋出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8">損失評估與</text:p>
            <text:p text:style-name="P8">減災行為</text:p>
          </table:table-cell>
          <table:table-cell table:style-name="表格1.A2" table:number-rows-spanned="2" office:value-type="string">
            <text:p text:style-name="Standard"><text:span text:style-name="T4">洪災災害損失評估與風險分攤及減輕機制之研究：子計畫五：個人與家戶洪災災害損失評估與風險分攤及減輕機制之研究（1/2）（92年），（2/2）（93年）</text:span></text:p>
          </table:table-cell>
          <table:table-cell table:style-name="表格1.A2" table:number-rows-spanned="2" office:value-type="string">
            <text:p text:style-name="P8">92.06</text:p>
            <text:p text:style-name="P8">到</text:p>
            <text:p text:style-name="P8">92.07</text:p>
          </table:table-cell>
          <table:table-cell table:style-name="表格1.D2" office:value-type="string">
            <text:p text:style-name="P15"/>
          </table:table-cell>
          <table:table-cell table:style-name="表格1.A2" table:number-rows-spanned="2" office:value-type="string">
            <text:p text:style-name="P16">90年水災</text:p>
            <text:p text:style-name="P3"><text:span text:style-name="T4">（納莉颱風）</text:span></text:p>
          </table:table-cell>
          <table:table-cell table:style-name="表格1.A2" table:number-rows-spanned="2" office:value-type="string">
            <text:p text:style-name="P7">家戶洪災災害損失評估與風險分攤及減輕機制之研究調查</text:p>
          </table:table-cell>
          <table:table-cell table:style-name="表格1.A2" table:number-rows-spanned="2" office:value-type="string">
            <text:p text:style-name="P8">災區</text:p>
            <text:p text:style-name="P8">民眾</text:p>
          </table:table-cell>
          <table:table-cell table:style-name="表格1.A2" office:value-type="string">
            <text:p text:style-name="P8">淹水戶</text:p>
          </table:table-cell>
          <table:table-cell table:style-name="表格1.D2" table:number-rows-spanned="2" office:value-type="string">
            <text:p text:style-name="P36">台北市：大安區、松山區、內湖區、南港區</text:p>
            <text:p text:style-name="P36">台北縣：汐止</text:p>
            <text:p text:style-name="P24">基隆市：七堵區</text:p>
          </table:table-cell>
          <table:table-cell table:style-name="表格1.A2" table:number-rows-spanned="2" office:value-type="string">
            <text:p text:style-name="P33">面訪</text:p>
          </table:table-cell>
          <table:table-cell table:style-name="表格1.A2" office:value-type="string">
            <text:p text:style-name="P8">356</text:p>
          </table:table-cell>
          <table:table-cell table:style-name="表格1.A2" table:number-rows-spanned="2" office:value-type="string">
            <text:p text:style-name="P8">否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8">非淹水</text:p>
          </table:table-cell>
          <table:covered-table-cell/>
          <table:covered-table-cell/>
          <table:table-cell table:style-name="表格1.A2" office:value-type="string">
            <text:p text:style-name="P8">131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8">風險態度與</text:p>
            <text:p text:style-name="P8">減災行為</text:p>
          </table:table-cell>
          <table:table-cell table:style-name="表格1.A4" table:number-rows-spanned="4" office:value-type="string">
            <text:p text:style-name="Standard"><text:span text:style-name="T4">水災與土石流風險認知調查</text:span><text:span text:style-name="T4">／</text:span></text:p>
            <text:p text:style-name="Standard"><text:span text:style-name="T4">（NCDR 94-A10「水災與土石流風險認知調查執行報告」</text:span><text:span text:style-name="T4">，</text:span><text:span text:style-name="T4">94年10月）</text:span><text:span text:style-name="T13"> </text:span></text:p>
          </table:table-cell>
          <table:table-cell table:style-name="表格1.C4" table:number-rows-spanned="4" office:value-type="string">
            <text:p text:style-name="P8">93.10.18</text:p>
            <text:p text:style-name="P8">到</text:p>
            <text:p text:style-name="P8">93.11.08</text:p>
          </table:table-cell>
          <table:table-cell table:style-name="表格1.A4" table:number-rows-spanned="4" office:value-type="string">
            <text:p text:style-name="P8">故鄉市場調查股份有限公司</text:p>
          </table:table-cell>
          <table:table-cell table:style-name="表格1.A4" table:number-rows-spanned="2" office:value-type="string">
            <text:p text:style-name="P16">93年水災</text:p>
            <text:p text:style-name="Standard"><text:span text:style-name="T4">（敏督利、艾莉颱風與911水災）</text:span></text:p>
          </table:table-cell>
          <table:table-cell table:style-name="表格1.A4" table:number-rows-spanned="2" office:value-type="string">
            <text:p text:style-name="Standard"><text:span text:style-name="T4">水災風險認知調查-2004（A、B、C卷）</text:span></text:p>
          </table:table-cell>
          <table:table-cell table:style-name="表格1.A4" table:number-columns-spanned="2" office:value-type="string">
            <text:p text:style-name="P8">災區民眾</text:p>
          </table:table-cell>
          <table:covered-table-cell/>
          <table:table-cell table:style-name="表格1.I4" office:value-type="string">
            <text:p text:style-name="P23">台中縣：東勢鎮</text:p>
            <text:p text:style-name="P23">台北縣：三重市、新莊市</text:p>
            <text:p text:style-name="P39">雲林縣：口湖鄉、台西鄉、大埤鄉</text:p>
            <text:p text:style-name="P23">嘉義縣：東石鄉</text:p>
          </table:table-cell>
          <table:table-cell table:style-name="表格1.A4" office:value-type="string">
            <text:p text:style-name="P3"><text:span text:style-name="T4">電訪（79）</text:span></text:p>
            <text:p text:style-name="P3"><text:span text:style-name="T4">面訪（171）</text:span></text:p>
          </table:table-cell>
          <table:table-cell table:style-name="表格1.A4" office:value-type="string">
            <text:p text:style-name="P8">250</text:p>
          </table:table-cell>
          <table:table-cell table:style-name="表格1.A4" table:number-rows-spanned="4" office:value-type="string">
            <text:p text:style-name="P8">是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一般地區</text:p>
            <text:p text:style-name="P8">民眾</text:p>
          </table:table-cell>
          <table:covered-table-cell/>
          <table:table-cell table:style-name="表格1.D2" office:value-type="string">
            <text:p text:style-name="P23">全台灣</text:p>
          </table:table-cell>
          <table:table-cell table:style-name="表格1.A2" office:value-type="string">
            <text:p text:style-name="P8">電訪</text:p>
          </table:table-cell>
          <table:table-cell table:style-name="表格1.A2" office:value-type="string">
            <text:p text:style-name="P8">1,090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6">93年土石流</text:p>
            <text:p text:style-name="Standard"><text:span text:style-name="T4">（敏督利、艾莉颱風與911水災）</text:span></text:p>
          </table:table-cell>
          <table:table-cell table:style-name="表格1.A2" table:number-rows-spanned="2" office:value-type="string">
            <text:p text:style-name="Standard"><text:span text:style-name="T4">土石流風險認知調查-2004（A、B、C卷）</text:span></text:p>
          </table:table-cell>
          <table:table-cell table:style-name="表格1.A2" table:number-columns-spanned="2" office:value-type="string">
            <text:p text:style-name="P8">災區民眾</text:p>
          </table:table-cell>
          <table:covered-table-cell/>
          <table:table-cell table:style-name="表格1.D2" office:value-type="string">
            <text:p text:style-name="P23">台中縣：和平鄉</text:p>
            <text:p text:style-name="P23">台東縣：大武鄉</text:p>
            <text:p text:style-name="P23">南投縣：仁愛鄉</text:p>
            <text:p text:style-name="P23">新竹縣：五峰鄉、尖石鄉</text:p>
          </table:table-cell>
          <table:table-cell table:style-name="表格1.A2" office:value-type="string">
            <text:p text:style-name="P8">電訪</text:p>
          </table:table-cell>
          <table:table-cell table:style-name="表格1.A2" office:value-type="string">
            <text:p text:style-name="P8">501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一般地區</text:p>
            <text:p text:style-name="P8">民眾</text:p>
          </table:table-cell>
          <table:covered-table-cell/>
          <table:table-cell table:style-name="表格1.I7" office:value-type="string">
            <text:p text:style-name="P23">全台灣</text:p>
          </table:table-cell>
          <table:table-cell table:style-name="表格1.A1" office:value-type="string">
            <text:p text:style-name="P8">電訪</text:p>
          </table:table-cell>
          <table:table-cell table:style-name="表格1.A1" office:value-type="string">
            <text:p text:style-name="P8">1,072</text:p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8">災後衝擊</text:p>
          </table:table-cell>
          <table:table-cell table:style-name="表格1.A4" table:number-rows-spanned="2" office:value-type="string">
            <text:p text:style-name="Standard"><text:span text:style-name="T4">天然災害社會經濟衝擊與風險知覺調查</text:span><text:span text:style-name="T4">／</text:span><text:span text:style-name="T4">（NCDR 95T-03</text:span><text:span text:style-name="T4">「</text:span><text:span text:style-name="T4">天然災</text:span><text:soft-page-break/><text:span text:style-name="T4">害社會經濟衝擊與風險知覺調查</text:span><text:span text:style-name="T4">」，</text:span><text:span text:style-name="T4">95年6月）</text:span></text:p>
          </table:table-cell>
          <table:table-cell table:style-name="表格1.A4" table:number-rows-spanned="2" office:value-type="string">
            <text:p text:style-name="P8">94.03.01</text:p>
            <text:p text:style-name="P8">到<text:soft-page-break/>94.04.15</text:p>
          </table:table-cell>
          <table:table-cell table:style-name="表格1.A4" office:value-type="string">
            <text:p text:style-name="P8">行政院主計處</text:p>
          </table:table-cell>
          <table:table-cell table:style-name="表格1.I4" office:value-type="string">
            <text:p text:style-name="P19">93年水災</text:p>
            <text:p text:style-name="P34"><text:span text:style-name="T4">（敏督利、艾</text:span><text:soft-page-break/><text:span text:style-name="T4">莉颱風與911水災）</text:span></text:p>
          </table:table-cell>
          <table:table-cell table:style-name="表格1.I4" office:value-type="string">
            <text:p text:style-name="P34"><text:span text:style-name="T4">民國九十三年天然災害社經影響損失調查</text:span><text:soft-page-break/><text:span text:style-name="T4">訪問表（水災）</text:span></text:p>
          </table:table-cell>
          <table:table-cell table:style-name="表格1.A4" table:number-columns-spanned="2" office:value-type="string">
            <text:p text:style-name="P8">災區民眾</text:p>
          </table:table-cell>
          <table:covered-table-cell/>
          <table:table-cell table:style-name="表格1.I4" office:value-type="string">
            <text:p text:style-name="P41">台中縣：豐原市、太平市、東勢鎮、霧峰鄉</text:p>
            <text:p text:style-name="P41">嘉義縣：東石鄉、義竹鄉、布袋鎮</text:p>
            <text:p text:style-name="P41"><text:soft-page-break/>雲林縣：口湖鄉、台西鄉、大埤鄉、四湖鄉、水林鄉、土庫鎮</text:p>
            <text:p text:style-name="P40"><text:span text:style-name="T15">台北縣：三重市、中和市、汐止市、樹林鎮、泰山鄉（新莊市未能獲取資料未調查）</text:span></text:p>
            <text:p text:style-name="P41">台北市：中山區、信義區</text:p>
            <text:p text:style-name="P41">基隆市：暖暖區、中正區、仁愛區</text:p>
          </table:table-cell>
          <table:table-cell table:style-name="表格1.A4" office:value-type="string">
            <text:p text:style-name="P8">面訪</text:p>
          </table:table-cell>
          <table:table-cell table:style-name="表格1.A4" office:value-type="string">
            <text:p text:style-name="P8">367</text:p>
          </table:table-cell>
          <table:table-cell table:style-name="表格1.A4" table:number-rows-spanned="2" office:value-type="string">
            <text:p text:style-name="P8">是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I7" office:value-type="string">
            <text:p text:style-name="P17"/>
          </table:table-cell>
          <table:table-cell table:style-name="表格1.A1" office:value-type="string">
            <text:p text:style-name="P16">93年土石流</text:p>
            <text:p text:style-name="Standard"><text:span text:style-name="T4">（敏督利、艾莉颱風與911水災）</text:span></text:p>
          </table:table-cell>
          <table:table-cell table:style-name="表格1.A1" office:value-type="string">
            <text:p text:style-name="P34"><text:span text:style-name="T4">民國九十三年天然災害社經影響損失調查訪問表（坡地災害）</text:span></text:p>
          </table:table-cell>
          <table:table-cell table:style-name="表格1.A1" table:number-columns-spanned="2" office:value-type="string">
            <text:p text:style-name="P8">災區民眾</text:p>
          </table:table-cell>
          <table:covered-table-cell/>
          <table:table-cell table:style-name="表格1.I7" office:value-type="string">
            <text:p text:style-name="P44">台中縣和平鄉：梨山村、達觀村、自由村、天輪村、南勢村、中坑村、博愛村</text:p>
            <text:p text:style-name="P44">南投縣仁愛鄉：大同村、南豐村、翠華村、親愛村</text:p>
            <text:p text:style-name="P44">新竹縣尖石鄉：義興村、玉峰村、秀巒村、嘉樂村、梅花村、錦屏村、新樂村</text:p>
            <text:p text:style-name="P44">新竹縣五峰鄉：桃山村</text:p>
          </table:table-cell>
          <table:table-cell table:style-name="表格1.A1" office:value-type="string">
            <text:p text:style-name="P8">面訪</text:p>
          </table:table-cell>
          <table:table-cell table:style-name="表格1.A1" office:value-type="string">
            <text:p text:style-name="P8">261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8">災後衝擊</text:p>
          </table:table-cell>
          <table:table-cell table:style-name="表格1.A4" office:value-type="string">
            <text:p text:style-name="Standard"><text:span text:style-name="T4">民國九十四年天然災害社經影響與損失調查</text:span><text:span text:style-name="T4">／</text:span><text:span text:style-name="T4">（NCDR 95-T12「九十五年天然災害社會、心理、經濟影響調查：水災與龍王風災」</text:span><text:span text:style-name="T4">，</text:span><text:span text:style-name="T4">96</text:span><text:soft-page-break/><text:span text:style-name="T4">年9月）</text:span><text:span text:style-name="T13"> </text:span></text:p>
          </table:table-cell>
          <table:table-cell table:style-name="表格1.A4" office:value-type="string">
            <text:p text:style-name="P8">95.06.01</text:p>
            <text:p text:style-name="P8">到95.06.23</text:p>
          </table:table-cell>
          <table:table-cell table:style-name="表格1.A4" office:value-type="string">
            <text:p text:style-name="P8">行政院主計處</text:p>
          </table:table-cell>
          <table:table-cell table:style-name="表格1.A4" office:value-type="string">
            <text:p text:style-name="P16">94年水災</text:p>
          </table:table-cell>
          <table:table-cell table:style-name="表格1.A4" office:value-type="string">
            <text:p text:style-name="Standard"><text:span text:style-name="T4">民國九十四年天然災害社經影響損失調查訪問表（水災A、B卷）</text:span></text:p>
          </table:table-cell>
          <table:table-cell table:style-name="表格1.A4" table:number-columns-spanned="2" office:value-type="string">
            <text:p text:style-name="P3"><text:span text:style-name="T4">災民（申請災害救助者）</text:span></text:p>
          </table:table-cell>
          <table:covered-table-cell/>
          <table:table-cell table:style-name="表格1.I4" office:value-type="string">
            <text:p text:style-name="P43">台南縣：仁德鄉、永康市、佳里鎮、學甲鎮、麻豆鎮、七股鄉、將軍鄉、北門鄉、新市鄉、歸仁鄉、新營市、鹽水鎮、新化鎮、善化鎮、六甲鄉、西港鄉、安定<text:soft-page-break/>鄉、山上鄉、關廟鄉、東山鄉、玉井鄉、楠西鄉、龍崎鄉、白河鎮、柳營鄉、後壁鄉、下營鄉、官田鄉、大內鄉、南化鄉、左鎮鄉</text:p>
            <text:p text:style-name="P42"><text:span text:style-name="T23">台南市：安南區</text:span><text:span text:style-name="T25">、東區、南區、北區、中西區、安平區</text:span></text:p>
            <text:p text:style-name="P42"><text:span text:style-name="T25">高雄縣：湖內鄉、茄萣鄉、永安鄉、彌陀鄉、梓官鄉、大樹鄉、美濃鎮、田寮鄉、甲仙鄉、杉林鄉、茂林鄉</text:span><text:span text:style-name="T23">；</text:span></text:p>
            <text:p text:style-name="P42"><text:span text:style-name="T23">屏東縣：</text:span><text:span text:style-name="T25">林邊鄉、新園鄉、屏東市、潮州鄉、東港鄉、恆春鎮、瑪家鄉、萬丹鄉、長治鄉、麟洛鄉、九如鄉、高樹鄉、萬巒鄉、內埔鄉、竹田鄉、新埤鄉、枋寮鄉、崁頂鄉、佳冬鄉、車城鄉、滿州鄉、枋山鄉</text:span></text:p>
          </table:table-cell>
          <table:table-cell table:style-name="表格1.A4" office:value-type="string">
            <text:p text:style-name="P8">面訪</text:p>
          </table:table-cell>
          <table:table-cell table:style-name="表格1.A4" office:value-type="string">
            <text:p text:style-name="P8">304</text:p>
          </table:table-cell>
          <table:table-cell table:style-name="表格1.A4" table:number-rows-spanned="2" office:value-type="string">
            <text:p text:style-name="P8">是</text:p>
          </table:table-cell>
        </table:table-row>
        <table:table-row table:style-name="表格1.11"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8">行政院主計處</text:p>
          </table:table-cell>
          <table:table-cell table:style-name="表格1.A2" office:value-type="string">
            <text:p text:style-name="P16">94年風災</text:p>
            <text:p text:style-name="P3"><text:span text:style-name="T9">（龍王颱風）</text:span></text:p>
          </table:table-cell>
          <table:table-cell table:style-name="表格1.D2" office:value-type="string">
            <text:p text:style-name="Standard"><text:span text:style-name="T4">民國九十四年天然災害社經影響損失調查訪問表（風災A、B卷）</text:span></text:p>
          </table:table-cell>
          <table:table-cell table:style-name="表格1.A2" table:number-columns-spanned="2" office:value-type="string">
            <text:p text:style-name="P8">災區</text:p>
            <text:p text:style-name="P8">民眾</text:p>
          </table:table-cell>
          <table:covered-table-cell/>
          <table:table-cell table:style-name="表格1.D2" office:value-type="string">
            <text:p text:style-name="P38">花蓮縣：花蓮市、秀林鄉、豐濱鄉、鳳林鎮、吉安鄉、壽豐鄉</text:p>
          </table:table-cell>
          <table:table-cell table:style-name="表格1.A2" office:value-type="string">
            <text:p text:style-name="P8">面訪</text:p>
          </table:table-cell>
          <table:table-cell table:style-name="表格1.A2" office:value-type="string">
            <text:p text:style-name="P8">300</text:p>
          </table:table-cell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8">風險態度與</text:p>
            <text:p text:style-name="P8">減災行為</text:p>
          </table:table-cell>
          <table:table-cell table:style-name="表格1.A12" office:value-type="string">
            <text:p text:style-name="Standard"><text:span text:style-name="T4">95年台灣地震災害之風險知覺調查</text:span><text:span text:style-name="T4">／</text:span><text:span text:style-name="T4">（NCDR 95-T11「九十五年天然災害之風險態度與減災行為調查：地震災害」</text:span><text:span text:style-name="T4">，</text:span><text:span text:style-name="T4">96年4月）</text:span><text:span text:style-name="T13"> </text:span></text:p>
          </table:table-cell>
          <table:table-cell table:style-name="表格1.A12" office:value-type="string">
            <text:p text:style-name="P8">95.10.19</text:p>
            <text:p text:style-name="P8">到</text:p>
            <text:p text:style-name="P8">95.11.19</text:p>
          </table:table-cell>
          <table:table-cell table:style-name="表格1.A12" office:value-type="string">
            <text:p text:style-name="P8">中央研究院人文社會科學中心調查研</text:p>
            <text:p text:style-name="P8">究專題中心</text:p>
          </table:table-cell>
          <table:table-cell table:style-name="表格1.A12" office:value-type="string">
            <text:p text:style-name="P16">地震</text:p>
            <text:p text:style-name="P3"><text:span text:style-name="T9">（一般）</text:span></text:p>
          </table:table-cell>
          <table:table-cell table:style-name="表格1.A12" office:value-type="string">
            <text:p text:style-name="P7">2006台灣地震災害之風險知覺調查問卷</text:p>
            <text:p text:style-name="Standard"><text:span text:style-name="T4">（A）耐震補強題組、</text:span></text:p>
            <text:p text:style-name="Standard"><text:span text:style-name="T4">（B）風險資訊與保險題組</text:span></text:p>
          </table:table-cell>
          <table:table-cell table:style-name="表格1.A12" table:number-columns-spanned="2" office:value-type="string">
            <text:p text:style-name="P8">一般地區</text:p>
            <text:p text:style-name="P8">民眾</text:p>
          </table:table-cell>
          <table:covered-table-cell/>
          <table:table-cell table:style-name="表格1.I12" office:value-type="string">
            <text:p text:style-name="P23">全台灣</text:p>
          </table:table-cell>
          <table:table-cell table:style-name="表格1.A12" office:value-type="string">
            <text:p text:style-name="P8">電訪</text:p>
          </table:table-cell>
          <table:table-cell table:style-name="表格1.A12" office:value-type="string">
            <text:p text:style-name="P8">1,405</text:p>
          </table:table-cell>
          <table:table-cell table:style-name="表格1.A12" office:value-type="string">
            <text:p text:style-name="P8">是</text:p>
          </table:table-cell>
        </table:table-row>
        <table:table-row table:style-name="表格1.13">
          <table:table-cell table:style-name="表格1.A4" table:number-rows-spanned="2" office:value-type="string">
            <text:p text:style-name="P8">災後調查</text:p>
          </table:table-cell>
          <table:table-cell table:style-name="表格1.A4" table:number-rows-spanned="2" office:value-type="string">
            <text:p text:style-name="Standard"><text:bookmark-start text:name="OLE_LINK1"/><text:span text:style-name="T4">九十五年天然災害社會、心理、經濟影響調查：恆春地震</text:span><text:bookmark-end text:name="OLE_LINK1"/><text:span text:style-name="T4">／</text:span><text:span text:style-name="T4">（合併在NCDR 96-T07「天然災害社會經濟影響與減災行為模式調查」內，97年7月）</text:span></text:p>
          </table:table-cell>
          <table:table-cell table:style-name="表格1.A4" table:number-rows-spanned="2" office:value-type="string">
            <text:p text:style-name="P8">96.6.27</text:p>
            <text:p text:style-name="P8">到</text:p>
            <text:p text:style-name="P8">96.8.15</text:p>
          </table:table-cell>
          <table:table-cell table:style-name="表格1.A4" table:number-rows-spanned="2" office:value-type="string">
            <text:p text:style-name="P8">國立台北大學民意與選舉研究中心</text:p>
          </table:table-cell>
          <table:table-cell table:style-name="表格1.A4" table:number-rows-spanned="2" office:value-type="string">
            <text:p text:style-name="P16">恆春地震</text:p>
          </table:table-cell>
          <table:table-cell table:style-name="表格1.A4" table:number-rows-spanned="2" office:value-type="string">
            <text:p text:style-name="P7">九十五年天然災害社會、心理、經濟影響調查：恆春地震</text:p>
          </table:table-cell>
          <table:table-cell table:style-name="表格1.A4" table:number-columns-spanned="2" office:value-type="string">
            <text:p text:style-name="P8">一般居民</text:p>
          </table:table-cell>
          <table:covered-table-cell/>
          <table:table-cell table:style-name="表格1.I4" table:number-rows-spanned="2" office:value-type="string">
            <text:p text:style-name="P40"><text:span text:style-name="T15">高雄縣：鳳山市、、</text:span><text:span text:style-name="T20">岡山鎮、旗山鎮、美濃鎮、林園鄉、大寮鄉、大樹鄉、仁武鄉、大社鄉、鳥松鄉、橋頭鄉、燕巢鄉、田寮鄉、阿蓮鄉、路竹鄉、湖內鄉、茄萣鄉、永安鄉、梓官鄉、彌陀鄉、六龜鄉、甲仙鄉、杉林鄉、內門鄉、茂林鄉、桃源鄉、三民鄉</text:span></text:p>
            <text:p text:style-name="P40"><text:span text:style-name="T15">屏東縣：</text:span><text:span text:style-name="T20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三地門鄉、霧台鄉、瑪家鄉、泰武鄉、來義鄉、春日鄉、獅子鄉、牡丹鄉</text:span></text:p>
            <text:p text:style-name="P23"><text:soft-page-break/>高雄市</text:p>
          </table:table-cell>
          <table:table-cell table:style-name="表格1.A4" table:number-rows-spanned="2" office:value-type="string">
            <text:p text:style-name="P8">電訪</text:p>
          </table:table-cell>
          <table:table-cell table:style-name="表格1.A4" office:value-type="string">
            <text:p text:style-name="P8">1,173</text:p>
          </table:table-cell>
          <table:table-cell table:style-name="表格1.A4" table:number-rows-spanned="2" office:value-type="string">
            <text:p text:style-name="P8">是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T4">災民（申請災害救助者）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>37</text:p>
          </table:table-cell>
          <table:covered-table-cell/>
        </table:table-row>
        <table:table-row table:style-name="表格1.15">
          <table:table-cell table:style-name="表格1.A2" table:number-rows-spanned="2" office:value-type="string">
            <text:p text:style-name="P8">災後調查</text:p>
          </table:table-cell>
          <table:table-cell table:style-name="表格1.A2" table:number-rows-spanned="2" office:value-type="string">
            <text:p text:style-name="Standard"><text:span text:style-name="T4">天然災害社會、心理、經濟影響調查：科羅莎颱風</text:span><text:span text:style-name="T4">／</text:span><text:span text:style-name="T4">（NCDR 97-T28 「天然災害社會、心理、經濟影響調查：科羅莎颱風」，98年3月）</text:span></text:p>
          </table:table-cell>
          <table:table-cell table:style-name="表格1.A2" table:number-rows-spanned="2" office:value-type="string">
            <text:p text:style-name="P8">97.6.16</text:p>
            <text:p text:style-name="P8">到</text:p>
            <text:p text:style-name="P8">97.6.30</text:p>
          </table:table-cell>
          <table:table-cell table:style-name="表格1.A2" table:number-rows-spanned="2" office:value-type="string">
            <text:p text:style-name="P8">行政院主計處</text:p>
          </table:table-cell>
          <table:table-cell table:style-name="表格1.A2" table:number-rows-spanned="2" office:value-type="string">
            <text:p text:style-name="P16">柯羅莎颱風</text:p>
          </table:table-cell>
          <table:table-cell table:style-name="表格1.A2" table:number-rows-spanned="2" office:value-type="string">
            <text:p text:style-name="P7">天然災害社會、心理經濟影響調查：柯羅莎颱風訪問表</text:p>
          </table:table-cell>
          <table:table-cell table:style-name="表格1.A2" table:number-columns-spanned="2" office:value-type="string">
            <text:p text:style-name="P8">災戶</text:p>
          </table:table-cell>
          <table:covered-table-cell/>
          <table:table-cell table:style-name="表格1.D2" office:value-type="string">
            <text:p text:style-name="P23">台北縣：汐止市、淡水鎮</text:p>
            <text:p text:style-name="P23">宜蘭縣：五結鄉、壯圍鄉</text:p>
            <text:p text:style-name="P23">南投縣：埔里鎮、信義鄉</text:p>
            <text:p text:style-name="P23">台南縣：官田鄉、大內鄉</text:p>
          </table:table-cell>
          <table:table-cell table:style-name="表格1.A2" table:number-rows-spanned="2" office:value-type="string">
            <text:p text:style-name="P8">面訪</text:p>
          </table:table-cell>
          <table:table-cell table:style-name="表格1.A2" office:value-type="string">
            <text:p text:style-name="P8">254</text:p>
          </table:table-cell>
          <table:table-cell table:style-name="表格1.A2" table:number-rows-spanned="2" office:value-type="string">
            <text:p text:style-name="P8">是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一般家戶</text:p>
          </table:table-cell>
          <table:covered-table-cell/>
          <table:table-cell table:style-name="表格1.D2" office:value-type="string">
            <text:p text:style-name="P23">台北縣：新莊市、淡水鎮</text:p>
            <text:p text:style-name="P23">桃園縣：中壢市、大園鄉</text:p>
            <text:p text:style-name="P23">苗栗縣：竹南鎮、卓蘭鎮</text:p>
            <text:p text:style-name="P23">台北市：文山區、士林區</text:p>
          </table:table-cell>
          <table:covered-table-cell/>
          <table:table-cell table:style-name="表格1.A2" office:value-type="string">
            <text:p text:style-name="P8">243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"><text:span text:style-name="T4">災後調查</text:span></text:p>
          </table:table-cell>
          <table:table-cell table:style-name="表格1.A2" office:value-type="string">
            <text:p text:style-name="Standard">莫拉克颱風社會衝擊與復原調查</text:p>
            <text:p text:style-name="Standard">／（NCDR 99-T03「莫拉克颱風社會衝擊與復原調查（第一期）」，99年6月）</text:p>
          </table:table-cell>
          <table:table-cell table:style-name="表格1.A2" office:value-type="string">
            <text:p text:style-name="P8">99.6.01</text:p>
            <text:p text:style-name="P8">到</text:p>
            <text:p text:style-name="P8">99.6.30</text:p>
          </table:table-cell>
          <table:table-cell table:style-name="表格1.A2" office:value-type="string">
            <text:p text:style-name="P8">行政院主計處（100年改名為主計總處）</text:p>
          </table:table-cell>
          <table:table-cell table:style-name="表格1.A2" office:value-type="string">
            <text:p text:style-name="P16">莫拉克颱風</text:p>
          </table:table-cell>
          <table:table-cell table:style-name="表格1.A2" office:value-type="string">
            <text:p text:style-name="Standard"><text:span text:style-name="T4">莫拉克颱風社會衝擊與復原調查訪問表（第一期）</text:span></text:p>
          </table:table-cell>
          <table:table-cell table:style-name="表格1.A2" table:number-columns-spanned="2" office:value-type="string">
            <text:p text:style-name="P8">申請安遷救助金之災戶</text:p>
          </table:table-cell>
          <table:covered-table-cell/>
          <table:table-cell table:style-name="表格1.D2" office:value-type="string">
            <text:p text:style-name="P46">台東縣：大武鄉、太麻里鄉、卑南鄉、金峰鄉、達仁鄉、蘭嶼鄉</text:p>
            <text:p text:style-name="P46">台南市：北區、安平區、安南區</text:p>
            <text:p text:style-name="P46">台南縣：七股鄉、大內鄉、仁德鄉、六甲鄉、北門鄉、左鎮鄉、玉井鄉、白河鎮、西港鄉、東山鄉、南化鄉、後壁鄉、善化鎮、新化鎮、楠西鄉、龍崎鄉、歸仁鄉、關廟鄉</text:p>
            <text:p text:style-name="P46">南投縣：水里鄉、竹山鎮、信義鄉、南投市、魚池鄉、鹿谷鄉</text:p>
            <text:p text:style-name="P46">屏東縣：九如鄉、三地門鄉、內埔鄉、竹田鄉、<text:soft-page-break/>牡丹鄉、車城鄉、佳冬鄉、來義鄉、枋寮鄉、東港鎮、屏東市、恆春鎮、崁頂鄉、泰武鄉、琉球鄉、高樹鄉、新埤鄉、新園鄉、萬丹鄉、滿州鄉、瑪家鄉、潮州鎮、霧台鄉、麟洛鄉</text:p>
            <text:p text:style-name="P46">高雄縣：大寮鄉、大樹鄉、仁武鄉、內門鄉、六龜鄉、田寮鄉、甲仙鄉、杉林鄉、那瑪夏鄉、岡山鎮、美濃鎮、茂林鄉、桃源鄉、鳥松鄉、湖內鄉、路竹鄉、旗山鎮、鳳山市、燕巢鄉</text:p>
            <text:p text:style-name="P45"><text:span text:style-name="T14">嘉義縣：大林鎮、大埔鄉、中埔鄉、六腳鄉、布袋鎮、民雄鄉、朴子市、竹崎鄉、阿里山鄉、梅山鄉、番路鄉、新港鄉、溪口鄉、義竹鄉</text:span></text:p>
          </table:table-cell>
          <table:table-cell table:style-name="表格1.A2" office:value-type="string">
            <text:p text:style-name="P8">面訪</text:p>
          </table:table-cell>
          <table:table-cell table:style-name="表格1.A2" office:value-type="string">
            <text:p text:style-name="P8">1,658</text:p>
          </table:table-cell>
          <table:table-cell table:style-name="表格1.A2" office:value-type="string">
            <text:p text:style-name="P8">是</text:p>
          </table:table-cell>
        </table:table-row>
        <table:table-row table:style-name="表格1.16">
          <table:table-cell table:style-name="表格1.A2" office:value-type="string">
            <text:p text:style-name="P8">災後調查</text:p>
          </table:table-cell>
          <table:table-cell table:style-name="表格1.A2" office:value-type="string">
            <text:p text:style-name="Standard">莫拉克颱風社會衝擊與復原調查</text:p>
            <text:p text:style-name="Standard">/（NCDR 100-T02 「莫拉克颱風社會衝擊與復原調查（第二期）」，100年7月）</text:p>
          </table:table-cell>
          <table:table-cell table:style-name="表格1.A2" office:value-type="string">
            <text:p text:style-name="P8">100.7.01</text:p>
            <text:p text:style-name="P8">到</text:p>
            <text:p text:style-name="P8">100.7.31</text:p>
          </table:table-cell>
          <table:table-cell table:style-name="表格1.A2" office:value-type="string">
            <text:p text:style-name="P8">行政院</text:p>
            <text:p text:style-name="P8">主計總處</text:p>
          </table:table-cell>
          <table:table-cell table:style-name="表格1.A2" office:value-type="string">
            <text:p text:style-name="P16">莫拉克颱風</text:p>
          </table:table-cell>
          <table:table-cell table:style-name="表格1.A2" office:value-type="string">
            <text:p text:style-name="Standard"><text:span text:style-name="T4">莫拉克颱風社會衝擊與復原調查訪問表（第二期）</text:span></text:p>
          </table:table-cell>
          <table:table-cell table:style-name="表格1.A2" table:number-columns-spanned="2" office:value-type="string">
            <text:p text:style-name="P8">同99年</text:p>
          </table:table-cell>
          <table:covered-table-cell/>
          <table:table-cell table:style-name="表格1.A2" office:value-type="string">
            <text:p text:style-name="P47">同99年</text:p>
          </table:table-cell>
          <table:table-cell table:style-name="表格1.A2" office:value-type="string">
            <text:p text:style-name="P8">面訪</text:p>
          </table:table-cell>
          <table:table-cell table:style-name="表格1.A2" office:value-type="string">
            <text:p text:style-name="P8">1,602</text:p>
          </table:table-cell>
          <table:table-cell table:style-name="表格1.A2" office:value-type="string">
            <text:p text:style-name="P8">是</text:p>
          </table:table-cell>
        </table:table-row>
        <table:table-row table:style-name="表格1.16">
          <table:table-cell table:style-name="表格1.A2" office:value-type="string">
            <text:p text:style-name="P8">災後調查</text:p>
          </table:table-cell>
          <table:table-cell table:style-name="表格1.A2" office:value-type="string">
            <text:p text:style-name="Standard">莫拉克颱風社會衝擊與復原調查</text:p>
            <text:p text:style-name="Standard">/（NCDR 101-T15 「莫拉克颱風社<text:soft-page-break/>會衝擊與復原調查（第三期）」，101年9月）</text:p>
          </table:table-cell>
          <table:table-cell table:style-name="表格1.A2" office:value-type="string">
            <text:p text:style-name="P8">101.9.3到</text:p>
            <text:p text:style-name="P8">101.9.28</text:p>
          </table:table-cell>
          <table:table-cell table:style-name="表格1.A2" office:value-type="string">
            <text:p text:style-name="P8">行政院</text:p>
            <text:p text:style-name="P8">主計總處</text:p>
          </table:table-cell>
          <table:table-cell table:style-name="表格1.A2" office:value-type="string">
            <text:p text:style-name="P16">莫拉克颱風</text:p>
          </table:table-cell>
          <table:table-cell table:style-name="表格1.A2" office:value-type="string">
            <text:p text:style-name="Standard"><text:span text:style-name="T4">莫拉克颱風社會衝擊與復原調查訪問表</text:span><text:soft-page-break/><text:span text:style-name="T4">（第三期）</text:span></text:p>
          </table:table-cell>
          <table:table-cell table:style-name="表格1.A2" table:number-columns-spanned="2" office:value-type="string">
            <text:p text:style-name="P8">同99年</text:p>
          </table:table-cell>
          <table:covered-table-cell/>
          <table:table-cell table:style-name="表格1.A2" office:value-type="string">
            <text:p text:style-name="P47">同99年</text:p>
          </table:table-cell>
          <table:table-cell table:style-name="表格1.A2" office:value-type="string">
            <text:p text:style-name="P8">面訪</text:p>
          </table:table-cell>
          <table:table-cell table:style-name="表格1.A2" office:value-type="string">
            <text:p text:style-name="P8">1,542</text:p>
          </table:table-cell>
          <table:table-cell table:style-name="表格1.A2" office:value-type="string">
            <text:p text:style-name="P8">是</text:p>
          </table:table-cell>
        </table:table-row>
        <table:table-row table:style-name="表格1.16">
          <table:table-cell table:style-name="表格1.A2" office:value-type="string">
            <text:p text:style-name="P7">災後調查</text:p>
          </table:table-cell>
          <table:table-cell table:style-name="表格1.A2" office:value-type="string">
            <text:p text:style-name="Standard">莫拉克颱風社會衝擊與復原調查/（NCDR 105-T12 「莫拉克颱風社會衝擊與復原調查（第四期），106年1月）</text:p>
          </table:table-cell>
          <table:table-cell table:style-name="表格1.A2" office:value-type="string">
            <text:p text:style-name="P8">104.9.1</text:p>
            <text:p text:style-name="P8">到</text:p>
            <text:p text:style-name="P27">104.10.16</text:p>
          </table:table-cell>
          <table:table-cell table:style-name="表格1.A2" office:value-type="string">
            <text:p text:style-name="P8">行政院</text:p>
            <text:p text:style-name="P8">主計總處</text:p>
          </table:table-cell>
          <table:table-cell table:style-name="表格1.A2" office:value-type="string">
            <text:p text:style-name="P16">莫拉克颱風</text:p>
          </table:table-cell>
          <table:table-cell table:style-name="表格1.A2" office:value-type="string">
            <text:p text:style-name="Standard"><text:span text:style-name="T4">莫拉克颱風社會衝擊與復原調查訪問表（第四期）</text:span></text:p>
          </table:table-cell>
          <table:table-cell table:style-name="表格1.A2" table:number-columns-spanned="2" office:value-type="string">
            <text:p text:style-name="P8">同99年</text:p>
          </table:table-cell>
          <table:covered-table-cell/>
          <table:table-cell table:style-name="表格1.A2" office:value-type="string">
            <text:p text:style-name="P47">同99年</text:p>
          </table:table-cell>
          <table:table-cell table:style-name="表格1.A2" office:value-type="string">
            <text:p text:style-name="P8">面訪</text:p>
          </table:table-cell>
          <table:table-cell table:style-name="表格1.A2" office:value-type="string">
            <text:p text:style-name="P8">1,481</text:p>
          </table:table-cell>
          <table:table-cell table:style-name="表格1.A2" office:value-type="string">
            <text:p text:style-name="P8">否</text:p>
          </table:table-cell>
        </table:table-row>
        <table:table-row table:style-name="表格1.16">
          <table:table-cell table:style-name="表格1.A2" office:value-type="string">
            <text:p text:style-name="Standard">經濟損失</text:p>
          </table:table-cell>
          <table:table-cell table:style-name="表格1.A2" office:value-type="string">
            <text:p text:style-name="Standard">蘇迪勒颱風風災損傷問卷調查／（承辦廠商之結案報告，NCDR未出版）</text:p>
          </table:table-cell>
          <table:table-cell table:style-name="表格1.A2" office:value-type="string">
            <text:p text:style-name="P3"><text:span text:style-name="T17">104.12.14</text:span><text:span text:style-name="T4">到</text:span></text:p>
            <text:p text:style-name="P27">104.12.25</text:p>
          </table:table-cell>
          <table:table-cell table:style-name="表格1.A2" office:value-type="string">
            <text:p text:style-name="P8">華威行銷研究股份有限公司</text:p>
          </table:table-cell>
          <table:table-cell table:style-name="表格1.A2" office:value-type="string">
            <text:p text:style-name="P16">蘇迪勒颱風</text:p>
          </table:table-cell>
          <table:table-cell table:style-name="表格1.A2" office:value-type="string">
            <text:p text:style-name="Standard"><text:span text:style-name="T4">蘇迪勒颱風（損失調查）電訪問卷</text:span></text:p>
          </table:table-cell>
          <table:table-cell table:style-name="表格1.A2" table:number-columns-spanned="2" office:value-type="string">
            <text:p text:style-name="P8">一般地區民眾</text:p>
          </table:table-cell>
          <table:covered-table-cell/>
          <table:table-cell table:style-name="表格1.A2" office:value-type="string">
            <text:p text:style-name="P47">臺北市：士林區、北投區、文山區、信義區、中山區</text:p>
            <text:p text:style-name="P47">新北市：三重區、中和區、永和區、新店區、汐止區</text:p>
          </table:table-cell>
          <table:table-cell table:style-name="表格1.A2" office:value-type="string">
            <text:p text:style-name="P8">電訪</text:p>
          </table:table-cell>
          <table:table-cell table:style-name="表格1.A2" office:value-type="string">
            <text:p text:style-name="P8">1,068</text:p>
          </table:table-cell>
          <table:table-cell table:style-name="表格1.A2" office:value-type="string">
            <text:p text:style-name="P8">否</text:p>
          </table:table-cell>
        </table:table-row>
        <table:table-row table:style-name="表格1.16">
          <table:table-cell table:style-name="表格1.A2" office:value-type="string">
            <text:p text:style-name="Standard">災後調查</text:p>
          </table:table-cell>
          <table:table-cell table:style-name="表格1.A2" office:value-type="string">
            <text:p text:style-name="Standard">0206地震-天然災害社經影響家戶調查／（NCDR 106-T03「天然災害社經影響家戶調查：0206地震」），107年1月</text:p>
            <text:p text:style-name="Standard"/>
          </table:table-cell>
          <table:table-cell table:style-name="表格1.A2" office:value-type="string">
            <text:p text:style-name="P27">105.8.1</text:p>
            <text:p text:style-name="P27">到</text:p>
            <text:p text:style-name="P27">105.8.6</text:p>
          </table:table-cell>
          <table:table-cell table:style-name="表格1.A2" office:value-type="string">
            <text:p text:style-name="P8">趨勢民意調查股份有限公司</text:p>
          </table:table-cell>
          <table:table-cell table:style-name="表格1.A2" office:value-type="string">
            <text:p text:style-name="P16">0206地震</text:p>
          </table:table-cell>
          <table:table-cell table:style-name="表格1.A2" office:value-type="string">
            <text:p text:style-name="Standard">0206地震-天然災害社經影響家戶調查</text:p>
          </table:table-cell>
          <table:table-cell table:style-name="表格1.A2" table:number-columns-spanned="2" office:value-type="string">
            <text:p text:style-name="P8">家戶</text:p>
          </table:table-cell>
          <table:covered-table-cell/>
          <table:table-cell table:style-name="表格1.A2" office:value-type="string">
            <text:p text:style-name="P47">南投縣：竹山鎮</text:p>
            <text:p text:style-name="P47">雲林縣：古坑鄉</text:p>
            <text:p text:style-name="P47">嘉義縣：阿里山鄉、梅山鄉</text:p>
            <text:p text:style-name="P47">臺南市：楠西區、玉井區、南化區、官田區、大內區、山上區、左鎮區、龍崎區、關廟區、新化區、新市區、善化區、歸仁區、仁德區、永康區、東區、西區</text:p>
          </table:table-cell>
          <table:table-cell table:style-name="表格1.A2" office:value-type="string">
            <text:p text:style-name="P8">電訪</text:p>
          </table:table-cell>
          <table:table-cell table:style-name="表格1.A2" office:value-type="string">
            <text:p text:style-name="P3"><text:span text:style-name="T4">2</text:span><text:span text:style-name="T4">,</text:span><text:span text:style-name="T4">109</text:span></text:p>
          </table:table-cell>
          <table:table-cell table:style-name="表格1.A2" office:value-type="string">
            <text:p text:style-name="P8">是</text:p>
          </table:table-cell>
        </table:table-row>
        <text:soft-page-break/>
        <table:table-row table:style-name="表格1.23">
          <table:table-cell table:style-name="表格1.A2" office:value-type="string">
            <text:p text:style-name="Standard">災後調查</text:p>
          </table:table-cell>
          <table:table-cell table:style-name="表格1.A2" office:value-type="string">
            <text:p text:style-name="Standard">0206花蓮地震-地震感知與避難行為調查／（NCDR 108-T15「0206花蓮地震：地震感知與避難行為調查」），109年1月</text:p>
          </table:table-cell>
          <table:table-cell table:style-name="表格1.A2" office:value-type="string">
            <text:p text:style-name="P27">107.8.4</text:p>
            <text:p text:style-name="P27">到</text:p>
            <text:p text:style-name="P27">107.8.12</text:p>
          </table:table-cell>
          <table:table-cell table:style-name="表格1.A2" office:value-type="string">
            <text:p text:style-name="P8">趨勢民意調查股份有限公司</text:p>
          </table:table-cell>
          <table:table-cell table:style-name="表格1.A2" office:value-type="string">
            <text:p text:style-name="P16">0206花蓮地震</text:p>
          </table:table-cell>
          <table:table-cell table:style-name="表格1.A2" office:value-type="string">
            <text:p text:style-name="Standard">0206花蓮地震-地震認知與避難行為調查</text:p>
          </table:table-cell>
          <table:table-cell table:style-name="表格1.A2" table:number-columns-spanned="2" office:value-type="string">
            <text:p text:style-name="P8">家戶</text:p>
          </table:table-cell>
          <table:covered-table-cell/>
          <table:table-cell table:style-name="表格1.A2" office:value-type="string">
            <text:p text:style-name="P47">宜蘭縣：羅東鎮、冬山鄉、蘇澳鎮、大同鄉、南澳鄉</text:p>
            <text:p text:style-name="P47">花蓮縣：花蓮市、新城鄉、吉安鄉、壽豐鄉、秀林鄉</text:p>
          </table:table-cell>
          <table:table-cell table:style-name="表格1.A2" office:value-type="string">
            <text:p text:style-name="P8">電訪</text:p>
          </table:table-cell>
          <table:table-cell table:style-name="表格1.A2" office:value-type="string">
            <text:p text:style-name="P3"><text:span text:style-name="T4">2</text:span><text:span text:style-name="T4">,</text:span><text:span text:style-name="T4">049</text:span></text:p>
          </table:table-cell>
          <table:table-cell table:style-name="表格1.A2" office:value-type="string">
            <text:p text:style-name="P8">是</text:p>
          </table:table-cell>
        </table:table-row>
        <table:table-row table:style-name="表格1.16">
          <table:table-cell table:style-name="表格1.A2" office:value-type="string">
            <text:p text:style-name="P8">風險態度與</text:p>
            <text:p text:style-name="P7">減災行為</text:p>
          </table:table-cell>
          <table:table-cell table:style-name="表格1.A2" office:value-type="string">
            <text:p text:style-name="Standard">／（NCDR 107-T01「2018 水災及坡災收容意向調查」），108年1月</text:p>
          </table:table-cell>
          <table:table-cell table:style-name="表格1.A2" office:value-type="string">
            <text:p text:style-name="P3"><text:span text:style-name="T17">10</text:span><text:span text:style-name="T17">7</text:span><text:span text:style-name="T17">.</text:span><text:span text:style-name="T17">7</text:span><text:span text:style-name="T17">.1</text:span><text:span text:style-name="T17">7</text:span></text:p>
            <text:p text:style-name="P27">到</text:p>
            <text:p text:style-name="P3"><text:span text:style-name="T17">10</text:span><text:span text:style-name="T17">7</text:span><text:span text:style-name="T17">.8.</text:span><text:span text:style-name="T17">15</text:span></text:p>
          </table:table-cell>
          <table:table-cell table:style-name="表格1.A2" office:value-type="string">
            <text:p text:style-name="P8">趨勢民意調查股份有限公司</text:p>
          </table:table-cell>
          <table:table-cell table:style-name="表格1.A2" office:value-type="string">
            <text:p text:style-name="P3"><text:span text:style-name="T8">水</text:span><text:span text:style-name="T9">災</text:span></text:p>
            <text:p text:style-name="P16">坡災</text:p>
          </table:table-cell>
          <table:table-cell table:style-name="表格1.A2" office:value-type="string">
            <text:p text:style-name="Standard">民眾災時收容意向調查</text:p>
          </table:table-cell>
          <table:table-cell table:style-name="表格1.A2" table:number-columns-spanned="2" office:value-type="string">
            <text:p text:style-name="P8">家戶</text:p>
          </table:table-cell>
          <table:covered-table-cell/>
          <table:table-cell table:style-name="表格1.A2" office:value-type="string">
            <text:p text:style-name="P24">臺北市：大安區、文山區、信義區、萬華區</text:p>
            <text:p text:style-name="P24">新北市：三峽區、中和區、樹林區、</text:p>
            <text:p text:style-name="P34"><text:span text:style-name="T15">桃園市：復興區、龜山區、大園區、桃園區</text:span></text:p>
            <text:p text:style-name="P34"><text:span text:style-name="T15">臺南市：永康區、安南區、新市區、新營區、北門區、安平區、西港區、麻豆區、鹽水區</text:span></text:p>
            <text:p text:style-name="P24">高雄市：六龜區、甲仙區、茂林區、桃源區、</text:p>
            <text:p text:style-name="P51">那瑪夏區、鳳山區、三民區、梓官區、</text:p>
            <text:p text:style-name="P50"><text:span text:style-name="T15">新興區、前鎮區</text:span></text:p>
            <text:p text:style-name="P24">宜蘭縣：頭城鎮、大同鄉、五結鄉、宜蘭市、</text:p>
            <text:p text:style-name="P51">冬山鄉</text:p>
            <text:p text:style-name="P24">新竹縣：五峰鄉、尖石鄉、</text:p>
            <text:p text:style-name="P24">新竹市：東區</text:p>
            <text:p text:style-name="P24">南投區：竹山鎮、仁愛鄉、水里鄉、信義鄉、</text:p>
            <text:p text:style-name="P34"><text:span text:style-name="T15">苗栗縣：苗栗市、泰安鄉</text:span></text:p>
            <text:p text:style-name="P24">嘉義市：西區</text:p>
            <text:p text:style-name="P24">嘉義縣：大埔鄉、阿里山鄉、東石鄉、六腳鄉</text:p>
            <text:p text:style-name="P24"><text:soft-page-break/>彰化縣：員林市、埔心鄉</text:p>
            <text:p text:style-name="P24">花蓮縣：秀林鄉、萬榮鄉、</text:p>
            <text:p text:style-name="P24">屏東縣：瑪家鄉、獅子鄉、屏東市</text:p>
            <text:p text:style-name="P34"><text:span text:style-name="T15">臺東縣：東河鄉、海端鄉、達仁鄉、大武鄉</text:span></text:p>
            <text:p text:style-name="P24"/>
          </table:table-cell>
          <table:table-cell table:style-name="表格1.A2" office:value-type="string">
            <text:p text:style-name="P8">電訪</text:p>
          </table:table-cell>
          <table:table-cell table:style-name="表格1.A2" office:value-type="string">
            <text:p text:style-name="P3"><text:span text:style-name="T4">4</text:span><text:span text:style-name="T4">,</text:span><text:span text:style-name="T4">802</text:span></text:p>
          </table:table-cell>
          <table:table-cell table:style-name="表格1.A2" office:value-type="string">
            <text:p text:style-name="P8">否</text:p>
          </table:table-cell>
        </table:table-row>
        <table:table-row table:style-name="表格1.25">
          <table:table-cell table:style-name="表格1.A2" table:number-rows-spanned="2" office:value-type="string">
            <text:p text:style-name="Standard">災後調查</text:p>
          </table:table-cell>
          <table:table-cell table:style-name="表格1.A2" table:number-rows-spanned="2" office:value-type="string">
            <text:p text:style-name="Standard">0823熱帶低壓水災撤離與收容調查／（承辦廠商之結案報告，NCDR未出版）</text:p>
          </table:table-cell>
          <table:table-cell table:style-name="表格1.A2" table:number-rows-spanned="2" office:value-type="string">
            <text:p text:style-name="P27">108.5.6</text:p>
            <text:p text:style-name="P27">到</text:p>
            <text:p text:style-name="P27">108.5.30</text:p>
          </table:table-cell>
          <table:table-cell table:style-name="表格1.A2" table:number-rows-spanned="2" office:value-type="string">
            <text:p text:style-name="P8">循證民調有限公司</text:p>
          </table:table-cell>
          <table:table-cell table:style-name="表格1.A2" table:number-rows-spanned="2" office:value-type="string">
            <text:p text:style-name="P3"><text:span text:style-name="T9">0823水災</text:span></text:p>
          </table:table-cell>
          <table:table-cell table:style-name="表格1.A2" table:number-rows-spanned="2" office:value-type="string">
            <text:p text:style-name="Standard">0823熱帶低壓水災撤離與收容調查</text:p>
          </table:table-cell>
          <table:table-cell table:style-name="表格1.A2" table:number-columns-spanned="2" office:value-type="string">
            <text:p text:style-name="P8">淹水家戶</text:p>
          </table:table-cell>
          <table:covered-table-cell/>
          <table:table-cell table:style-name="表格1.A2" office:value-type="string">
            <text:p text:style-name="P47">嘉義市：西區、東區</text:p>
            <text:p text:style-name="P47">嘉義縣：東石鄉、布袋鎮、朴子市</text:p>
            <text:p text:style-name="P47">臺南市：安南區、永康區、鹽水區、仁德區、佳里區、七股區、東區、北區、安定區、麻豆區、新營區、學甲區</text:p>
          </table:table-cell>
          <table:table-cell table:style-name="表格1.A2" table:number-rows-spanned="2" office:value-type="string">
            <text:p text:style-name="P8">電訪</text:p>
          </table:table-cell>
          <table:table-cell table:style-name="表格1.A2" office:value-type="string">
            <text:p text:style-name="P3"><text:span text:style-name="T4">1</text:span><text:span text:style-name="T4">,</text:span><text:span text:style-name="T4">149</text:span></text:p>
          </table:table-cell>
          <table:table-cell table:style-name="表格1.A2" table:number-rows-spanned="2" office:value-type="string">
            <text:p text:style-name="P8">否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非淹水家戶</text:p>
          </table:table-cell>
          <table:covered-table-cell/>
          <table:table-cell table:style-name="表格1.A2" office:value-type="string">
            <text:p text:style-name="P47">嘉義市：西區、東區</text:p>
            <text:p text:style-name="P47">嘉義縣：東石鄉、布袋鎮、朴子市</text:p>
            <text:p text:style-name="P47">臺南市：安南區、永康區、鹽水區、仁德區、佳里區、七股區、東區、北區、安定區、麻豆區、新營區、學甲區</text:p>
          </table:table-cell>
          <table:covered-table-cell/>
          <table:table-cell table:style-name="表格1.A2" office:value-type="string">
            <text:p text:style-name="P3"><text:span text:style-name="T4">1</text:span><text:span text:style-name="T4">,006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Standard">災後調查</text:p>
          </table:table-cell>
          <table:table-cell table:style-name="表格1.A1" office:value-type="string">
            <text:p text:style-name="Standard">莫拉克颱風社會衝擊與復原調查/（NCDR 108-T02 「莫拉克颱風社會衝擊與復原調查（第五期），109年1月）</text:p>
          </table:table-cell>
          <table:table-cell table:style-name="表格1.A1" office:value-type="string">
            <text:p text:style-name="P27">108.07.01</text:p>
            <text:p text:style-name="P27">到</text:p>
            <text:p text:style-name="P27">108.08.31</text:p>
          </table:table-cell>
          <table:table-cell table:style-name="表格1.A1" office:value-type="string">
            <text:p text:style-name="P8">典通股份有限公司</text:p>
          </table:table-cell>
          <table:table-cell table:style-name="表格1.A1" office:value-type="string">
            <text:p text:style-name="P16">莫拉克颱風</text:p>
          </table:table-cell>
          <table:table-cell table:style-name="表格1.A1" office:value-type="string">
            <text:p text:style-name="Standard">莫拉克颱風社會衝擊與復原調查（第五期）</text:p>
          </table:table-cell>
          <table:table-cell table:style-name="表格1.A1" table:number-columns-spanned="2" office:value-type="string">
            <text:p text:style-name="P8">家戶</text:p>
          </table:table-cell>
          <table:covered-table-cell/>
          <table:table-cell table:style-name="表格1.A1" office:value-type="string">
            <text:p text:style-name="P49"><text:span text:style-name="T15">花蓮縣：鳳林鎮、南投縣、水里鄉、名間鄉、</text:span><text:span text:style-name="T21"> </text:span><text:span text:style-name="T15">竹山鎮、信義鄉、南投市、草屯鎮、</text:span><text:span text:style-name="T21"> </text:span><text:span text:style-name="T15">魚池鄉、鹿谷鄉</text:span></text:p>
            <text:p text:style-name="P49"><text:span text:style-name="T15">屏東縣：九如鄉、三地門鄉、內埔鄉、竹田鄉、</text:span><text:span text:style-name="T21"> </text:span><text:span text:style-name="T15">牡丹鄉、里港鄉、佳冬鄉、來義鄉、</text:span><text:span text:style-name="T21"> </text:span><text:span text:style-name="T15">東</text:span><text:soft-page-break/><text:span text:style-name="T15">港鎮、枋寮鄉、長治鄉、屏東市、恆春鎮、崁頂鄉、泰武鄉、琉球鄉、高樹鄉、新園鄉、萬丹鄉、滿州鄉、瑪家鄉、潮州鎮、霧臺鄉、麟洛鄉</text:span></text:p>
            <text:p text:style-name="P49"><text:span text:style-name="T15">苗栗縣：苑裡鎮</text:span></text:p>
            <text:p text:style-name="P49"><text:span text:style-name="T15">桃園市：桃園區、觀音區</text:span></text:p>
            <text:p text:style-name="P49"><text:span text:style-name="T15">高雄市：三民區、大社區、大寮區、大樹區</text:span></text:p>
            <text:p text:style-name="P47"><text:tab/>小港區、仁武區、內門區、六龜區</text:p>
            <text:p text:style-name="P47"><text:tab/>左營區、田寮區、甲仙區、杉林區</text:p>
            <text:p text:style-name="P47"><text:tab/>那瑪夏區、岡山區、林園區、前鎮區</text:p>
            <text:p text:style-name="P47"><text:tab/>美濃區、苓雅區、茂林區、桃源區</text:p>
            <text:p text:style-name="P47"><text:tab/>梓官區、鳥松區、湖內區、新興區</text:p>
            <text:p text:style-name="P47"><text:tab/>楠梓區、路竹區、鼓山區、旗山區</text:p>
            <text:p text:style-name="P47"><text:tab/>鳳山區、燕巢區</text:p>
            <text:p text:style-name="P47"><text:tab/>彌陀區</text:p>
            <text:p text:style-name="P49"><text:span text:style-name="T15">雲林縣：二崙鄉、北港鎮、古坑鄉、西螺鎮</text:span></text:p>
            <text:p text:style-name="P49"><text:span text:style-name="T15">新北市：三重區、土城區、板橋區、林口區、新莊區</text:span></text:p>
            <text:p text:style-name="P49"><text:span text:style-name="T15">嘉義市：東區</text:span></text:p>
            <text:p text:style-name="P49"><text:span text:style-name="T15">嘉義縣：大林鎮、大埔鄉、中埔鄉、布袋鎮、民</text:span><text:soft-page-break/><text:span text:style-name="T15">雄鄉、朴子市、竹崎鄉、阿里山鄉、梅山鄉、番路鄉、新港鄉、溪口鄉、義竹鄉</text:span></text:p>
            <text:p text:style-name="P49"><text:span text:style-name="T15">彰化縣：花壇鄉、員林市</text:span></text:p>
            <text:p text:style-name="P49"><text:span text:style-name="T15">臺中市：大雅區、北屯區、沙鹿區、和平區、南屯區、潭子區、龍井區、豐原區</text:span></text:p>
            <text:p text:style-name="P49"><text:span text:style-name="T15">臺北市：內湖區</text:span></text:p>
            <text:p text:style-name="P49"><text:span text:style-name="T15">臺東縣：大武鄉、太麻里鄉、卑南鄉、金峰鄉、達仁鄉、臺東市、蘭嶼鄉</text:span></text:p>
            <text:p text:style-name="P49"><text:span text:style-name="T15">臺南市：七股區、大內區、仁德區、六甲區、北門區、北區、左鎮區、永康區、玉井區、白河區、安平區、安定區、安南區、西港區、東山區、東區、南化區、南區、後壁區、善化區、新化區、新營區、楠西區、龍崎區、歸仁區、關廟區</text:span></text:p>
          </table:table-cell>
          <table:table-cell table:style-name="表格1.A1" office:value-type="string">
            <text:p text:style-name="P8">面訪</text:p>
          </table:table-cell>
          <table:table-cell table:style-name="表格1.A1" office:value-type="string">
            <text:p text:style-name="P8">1300</text:p>
          </table:table-cell>
          <table:table-cell table:style-name="表格1.A1" office:value-type="string">
            <text:p text:style-name="P8">否</text:p>
          </table:table-cell>
        </table:table-row>
      </table:table>
      <text:p text:style-name="P3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儷中宋" svg:font-family="華康儷中宋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/>
    </style:style>
    <style:style style:name="WW8Num3z1" style:family="text">
      <style:text-properties style:font-name-asian="新細明體1" style:font-family-asian="新細明體, PMingLiU" style:font-family-generic-asian="roman" style:font-pitch-asian="variable"/>
    </style:style>
    <style:style style:name="WW8Num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3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text:list-tab-stop-position="2.54cm" fo:text-indent="-0.847cm" fo:margin-left="2.963cm"/>
        </style:list-level-properties>
      </text:list-level-style-number>
      <text:list-level-style-number text:level="4" text:style-name="WW8Num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4.233cm"/>
        </style:list-level-properties>
      </text:list-level-style-number>
      <text:list-level-style-number text:level="5" text:style-name="WW8Num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82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家災害防救科技中心歷年家戶調查綜整表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歷年調查總整表</dc:title>
    <dc:subject/>
    <meta:keyword/>
    <meta:initial-creator>ncdrusers</meta:initial-creator>
    <meta:creation-date>2013-07-03T16:53:00</meta:creation-date>
    <dc:creator>楊惠萱</dc:creator>
    <dc:date>2021-02-22T17:06:00</dc:date>
    <meta:print-date>2011-12-27T09:37:00</meta:print-date>
    <meta:editing-cycles>39</meta:editing-cycles>
    <meta:editing-duration>PT4H37M</meta:editing-duration>
    <meta:document-statistic meta:table-count="1" meta:image-count="0" meta:object-count="0" meta:page-count="11" meta:paragraph-count="380" meta:word-count="4563" meta:character-count="5130" meta:non-whitespace-character-count="5095"/>
    <meta:generator>LibreOffice/7.0.4.2$Windows_X86_64 LibreOffice_project/dcf040e67528d9187c66b2379df5ea4407429775</meta:generator>
  </office:meta>
</office:document-meta>
</file>