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Times New Roman" style:font-name-asian="標楷體" style:font-name-complex="Times New Roman"/>
    </style:style>
    <style:style style:name="P5" style:parent-style-name="內文" style:family="paragraph">
      <style:paragraph-properties fo:text-align="justify"/>
      <style:text-properties style:font-name="Times New Roman" style:font-name-asian="標楷體" style:font-name-complex="Times New Roman" fo:color="#474747"/>
    </style:style>
    <style:style style:name="P6" style:parent-style-name="內文" style:family="paragraph">
      <style:paragraph-properties fo:text-align="justify"/>
      <style:text-properties style:font-name="Times New Roman" style:font-name-asian="標楷體" style:font-name-complex="Times New Roman" fo:color="#474747"/>
    </style:style>
    <style:style style:name="P7" style:parent-style-name="內文" style:family="paragraph">
      <style:paragraph-properties fo:text-align="justify"/>
      <style:text-properties style:font-name="Times New Roman" style:font-name-asian="標楷體" style:font-name-complex="Times New Roman" fo:color="#474747"/>
    </style:style>
    <style:style style:name="P8" style:parent-style-name="內文" style:family="paragraph">
      <style:paragraph-properties fo:text-align="justify"/>
      <style:text-properties style:font-name="Times New Roman" style:font-name-asian="標楷體" style:font-name-complex="Times New Roman" fo:color="#474747"/>
    </style:style>
    <style:style style:name="P9" style:parent-style-name="內文" style:family="paragraph">
      <style:paragraph-properties fo:text-align="center"/>
    </style:style>
    <style:style style:name="P10" style:parent-style-name="內文" style:family="paragraph">
      <style:paragraph-properties fo:text-align="justify"/>
      <style:text-properties style:font-name="Times New Roman" style:font-name-asian="標楷體" style:font-name-complex="Times New Roman"/>
    </style:style>
    <style:style style:name="P11" style:parent-style-name="清單段落" style:list-style-name="LFO2"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 style:parent-style-name="內文" style:family="paragraph">
      <style:paragraph-properties fo:text-align="justify"/>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P21" style:parent-style-name="內文" style:family="paragraph">
      <style:paragraph-properties fo:text-align="justify"/>
      <style:text-properties style:font-name="Times New Roman" style:font-name-asian="標楷體" style:font-name-complex="Times New Roman"/>
    </style:style>
    <style:style style:name="P22" style:parent-style-name="內文" style:family="paragraph">
      <style:paragraph-properties fo:text-align="justify"/>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fo:background-color="#FFFFFF"/>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fo:background-color="#FFFFFF"/>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P74" style:parent-style-name="內文" style:family="paragraph">
      <style:paragraph-properties fo:text-align="justify"/>
      <style:text-properties style:font-name="Times New Roman" style:font-name-asian="標楷體" style:font-name-complex="Times New Roman"/>
    </style:style>
    <style:style style:name="P75" style:parent-style-name="內文" style:family="paragraph">
      <style:paragraph-properties fo:text-align="justify"/>
      <style:text-properties style:font-name="Times New Roman" style:font-name-asian="標楷體" style:font-name-complex="Times New Roman"/>
    </style:style>
    <style:style style:name="P76" style:parent-style-name="內文" style:family="paragraph">
      <style:paragraph-properties fo:text-align="justify"/>
      <style:text-properties style:font-name="Times New Roman" style:font-name-asian="標楷體" style:font-name-complex="Times New Roman"/>
    </style:style>
    <style:style style:name="P77" style:parent-style-name="內文" style:family="paragraph">
      <style:paragraph-properties fo:text-align="justify"/>
      <style:text-properties style:font-name="Times New Roman" style:font-name-asian="標楷體" style:font-name-complex="Times New Roman"/>
    </style:style>
    <style:style style:name="P78" style:parent-style-name="內文" style:family="paragraph">
      <style:paragraph-properties fo:text-align="justify"/>
      <style:text-properties style:font-name="Times New Roman" style:font-name-asian="標楷體" style:font-name-complex="Times New Roman"/>
    </style:style>
    <style:style style:name="P79" style:parent-style-name="內文" style:family="paragraph">
      <style:paragraph-properties fo:text-align="justify"/>
      <style:text-properties style:font-name="Times New Roman" style:font-name-asian="標楷體" style:font-name-complex="Times New Roman"/>
    </style:style>
    <style:style style:name="P80" style:parent-style-name="內文" style:family="paragraph">
      <style:paragraph-properties fo:text-align="justify"/>
      <style:text-properties style:font-name="Times New Roman" style:font-name-asian="標楷體" style:font-name-complex="Times New Roman"/>
    </style:style>
    <style:style style:name="P81" style:parent-style-name="內文" style:family="paragraph">
      <style:paragraph-properties fo:text-align="justify"/>
      <style:text-properties style:font-name="Times New Roman" style:font-name-asian="標楷體" style:font-name-complex="Times New Roman"/>
    </style:style>
    <style:style style:name="P82" style:parent-style-name="內文" style:family="paragraph">
      <style:paragraph-properties fo:text-align="justify"/>
      <style:text-properties style:font-name="Times New Roman" style:font-name-asian="標楷體" style:font-name-complex="Times New Roman"/>
    </style:style>
    <style:style style:name="P83" style:parent-style-name="內文" style:family="paragraph">
      <style:paragraph-properties fo:text-align="justify"/>
      <style:text-properties style:font-name="Times New Roman" style:font-name-asian="標楷體" style:font-name-complex="Times New Roman"/>
    </style:style>
    <style:style style:name="P84" style:parent-style-name="內文" style:family="paragraph">
      <style:paragraph-properties fo:text-align="justify"/>
      <style:text-properties style:font-name="Times New Roman" style:font-name-asian="標楷體" style:font-name-complex="Times New Roman"/>
    </style:style>
    <style:style style:name="P85" style:parent-style-name="內文" style:family="paragraph">
      <style:paragraph-properties fo:text-align="justify"/>
      <style:text-properties style:font-name="Times New Roman" style:font-name-asian="標楷體" style:font-name-complex="Times New Roman"/>
    </style:style>
    <style:style style:name="P86" style:parent-style-name="內文" style:family="paragraph">
      <style:paragraph-properties fo:text-align="justify"/>
      <style:text-properties style:font-name="Times New Roman" style:font-name-asian="標楷體" style:font-name-complex="Times New Roman"/>
    </style:style>
    <style:style style:name="P87" style:parent-style-name="內文" style:family="paragraph">
      <style:paragraph-properties fo:text-align="justify"/>
      <style:text-properties style:font-name="Times New Roman" style:font-name-asian="標楷體" style:font-name-complex="Times New Roman"/>
    </style:style>
    <style:style style:name="P88" style:parent-style-name="內文" style:family="paragraph">
      <style:paragraph-properties fo:text-align="justify"/>
      <style:text-properties style:font-name="Times New Roman" style:font-name-asian="標楷體" style:font-name-complex="Times New Roman"/>
    </style:style>
    <style:style style:name="P89" style:parent-style-name="內文" style:family="paragraph">
      <style:paragraph-properties fo:text-align="justify"/>
      <style:text-properties style:font-name="Times New Roman" style:font-name-asian="標楷體" style:font-name-complex="Times New Roman"/>
    </style:style>
    <style:style style:name="P90" style:parent-style-name="內文" style:family="paragraph">
      <style:paragraph-properties fo:text-align="justify"/>
      <style:text-properties style:font-name="Times New Roman" style:font-name-asian="標楷體" style:font-name-complex="Times New Roman"/>
    </style:style>
    <style:style style:name="P91" style:parent-style-name="內文" style:family="paragraph">
      <style:paragraph-properties fo:text-align="justify"/>
      <style:text-properties style:font-name="Times New Roman" style:font-name-asian="標楷體" style:font-name-complex="Times New Roman"/>
    </style:style>
    <style:style style:name="P92" style:parent-style-name="內文" style:family="paragraph">
      <style:paragraph-properties fo:text-align="justify"/>
      <style:text-properties style:font-name="Times New Roman" style:font-name-asian="標楷體" style:font-name-complex="Times New Roman"/>
    </style:style>
    <style:style style:name="P93" style:parent-style-name="內文" style:family="paragraph">
      <style:paragraph-properties fo:text-align="justify"/>
      <style:text-properties style:font-name="Times New Roman" style:font-name-asian="標楷體" style:font-name-complex="Times New Roman"/>
    </style:style>
    <style:style style:name="P94" style:parent-style-name="內文" style:family="paragraph">
      <style:paragraph-properties fo:text-align="justify"/>
      <style:text-properties style:font-name="Times New Roman" style:font-name-asian="標楷體" style:font-name-complex="Times New Roman"/>
    </style:style>
    <style:style style:name="P95" style:parent-style-name="內文" style:family="paragraph">
      <style:paragraph-properties fo:text-align="justify"/>
      <style:text-properties style:font-name="Times New Roman" style:font-name-asian="標楷體" style:font-name-complex="Times New Roman"/>
    </style:style>
    <style:style style:name="P96" style:parent-style-name="內文" style:family="paragraph">
      <style:paragraph-properties fo:text-align="justify"/>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強調斜體" style:family="text">
      <style:text-properties style:font-name="Times New Roman" style:font-name-asian="標楷體" style:font-name-complex="Times New Roman" fo:font-style="normal" style:font-style-asian="normal" style:font-style-complex="normal" fo:font-size="10.5pt" style:font-size-asian="10.5pt" style:font-size-complex="10.5pt" fo:background-color="#FFFFFF"/>
    </style:style>
    <style:style style:name="T10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P238" style:parent-style-name="內文" style:family="paragraph">
      <style:paragraph-properties fo:text-align="justify"/>
      <style:text-properties style:font-name="Times New Roman" style:font-name-asian="標楷體" style:font-name-complex="Times New Roman"/>
    </style:style>
    <style:style style:name="P239" style:parent-style-name="內文" style:family="paragraph">
      <style:paragraph-properties fo:text-align="justify"/>
      <style:text-properties style:font-name="Times New Roman" style:font-name-asian="標楷體" style:font-name-complex="Times New Roman"/>
    </style:style>
    <style:style style:name="P240" style:parent-style-name="內文" style:family="paragraph">
      <style:paragraph-properties fo:text-align="justify"/>
      <style:text-properties style:font-name="Times New Roman" style:font-name-asian="標楷體" style:font-name-complex="Times New Roman"/>
    </style:style>
    <style:style style:name="P241" style:parent-style-name="清單段落" style:list-style-name="LFO2"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2" style:parent-style-name="內文" style:family="paragraph">
      <style:paragraph-properties fo:text-align="justify"/>
      <style:text-properties style:font-name="Times New Roman" style:font-name-asian="標楷體" style:font-name-complex="Times New Roman"/>
    </style:style>
    <style:style style:name="P243" style:parent-style-name="內文" style:family="paragraph">
      <style:paragraph-properties fo:text-align="justify"/>
      <style:text-properties style:font-name="Times New Roman" style:font-name-asian="標楷體" style:font-name-complex="Times New Roman"/>
    </style:style>
    <style:style style:name="P244" style:parent-style-name="內文" style:family="paragraph">
      <style:paragraph-properties fo:text-align="justify"/>
      <style:text-properties style:font-name="Times New Roman" style:font-name-asian="標楷體" style:font-name-complex="Times New Roman"/>
    </style:style>
    <style:style style:name="P245" style:parent-style-name="內文" style:family="paragraph">
      <style:paragraph-properties fo:text-align="justify"/>
      <style:text-properties style:font-name="Times New Roman" style:font-name-asian="標楷體" style:font-name-complex="Times New Roman"/>
    </style:style>
    <style:style style:name="P246" style:parent-style-name="內文" style:family="paragraph">
      <style:paragraph-properties fo:text-align="justify"/>
      <style:text-properties style:font-name="Times New Roman" style:font-name-asian="標楷體" style:font-name-complex="Times New Roman"/>
    </style:style>
    <style:style style:name="P247" style:parent-style-name="內文" style:family="paragraph">
      <style:paragraph-properties fo:text-align="justify"/>
      <style:text-properties style:font-name="Times New Roman" style:font-name-asian="標楷體" style:font-name-complex="Times New Roman"/>
    </style:style>
    <style:style style:name="P248" style:parent-style-name="內文" style:family="paragraph">
      <style:paragraph-properties fo:text-align="justify"/>
      <style:text-properties style:font-name="Times New Roman" style:font-name-asian="標楷體" style:font-name-complex="Times New Roman"/>
    </style:style>
    <style:style style:name="P249" style:parent-style-name="內文" style:family="paragraph">
      <style:paragraph-properties fo:text-align="justify"/>
      <style:text-properties style:font-name="Times New Roman" style:font-name-asian="標楷體" style:font-name-complex="Times New Roman"/>
    </style:style>
    <style:style style:name="P250" style:parent-style-name="內文" style:family="paragraph">
      <style:paragraph-properties fo:text-align="justify"/>
      <style:text-properties style:font-name="Times New Roman" style:font-name-asian="標楷體" style:font-name-complex="Times New Roman"/>
    </style:style>
    <style:style style:name="P251" style:parent-style-name="內文" style:family="paragraph">
      <style:paragraph-properties fo:text-align="justify"/>
      <style:text-properties style:font-name="Times New Roman" style:font-name-asian="標楷體" style:font-name-complex="Times New Roman"/>
    </style:style>
    <style:style style:name="P252" style:parent-style-name="內文" style:family="paragraph">
      <style:paragraph-properties fo:text-align="justify"/>
      <style:text-properties style:font-name="Times New Roman" style:font-name-asian="標楷體" style:font-name-complex="Times New Roman"/>
    </style:style>
    <style:style style:name="P253" style:parent-style-name="內文" style:family="paragraph">
      <style:paragraph-properties fo:text-align="justify"/>
      <style:text-properties style:font-name="Times New Roman" style:font-name-asian="標楷體" style:font-name-complex="Times New Roman"/>
    </style:style>
    <style:style style:name="P254" style:parent-style-name="內文" style:family="paragraph">
      <style:paragraph-properties fo:text-align="justify"/>
      <style:text-properties style:font-name="Times New Roman" style:font-name-asian="標楷體" style:font-name-complex="Times New Roman"/>
    </style:style>
    <style:style style:name="P255" style:parent-style-name="內文" style:family="paragraph">
      <style:paragraph-properties fo:text-align="justify"/>
      <style:text-properties style:font-name="Times New Roman" style:font-name-asian="標楷體" style:font-name-complex="Times New Roman"/>
    </style:style>
    <style:style style:name="P256" style:parent-style-name="內文" style:family="paragraph">
      <style:paragraph-properties fo:text-align="justify"/>
      <style:text-properties style:font-name="Times New Roman" style:font-name-asian="標楷體" style:font-name-complex="Times New Roman"/>
    </style:style>
    <style:style style:name="P257" style:parent-style-name="內文" style:family="paragraph">
      <style:paragraph-properties fo:text-align="justify"/>
      <style:text-properties style:font-name="Times New Roman" style:font-name-asian="標楷體" style:font-name-complex="Times New Roman"/>
    </style:style>
    <style:style style:name="P258" style:parent-style-name="內文" style:family="paragraph">
      <style:paragraph-properties fo:text-align="justify"/>
      <style:text-properties style:font-name="Times New Roman" style:font-name-asian="標楷體" style:font-name-complex="Times New Roman"/>
    </style:style>
    <style:style style:name="P259" style:parent-style-name="內文" style:family="paragraph">
      <style:paragraph-properties fo:text-align="justify"/>
      <style:text-properties style:font-name="Times New Roman" style:font-name-asian="標楷體" style:font-name-complex="Times New Roman"/>
    </style:style>
    <style:style style:name="P260" style:parent-style-name="內文" style:family="paragraph">
      <style:paragraph-properties fo:text-align="justify"/>
      <style:text-properties style:font-name="Times New Roman" style:font-name-asian="標楷體" style:font-name-complex="Times New Roman"/>
    </style:style>
    <style:style style:name="P261" style:parent-style-name="內文" style:family="paragraph">
      <style:paragraph-properties fo:text-align="justify"/>
      <style:text-properties style:font-name="Times New Roman" style:font-name-asian="標楷體" style:font-name-complex="Times New Roman"/>
    </style:style>
    <style:style style:name="P262" style:parent-style-name="內文" style:family="paragraph">
      <style:paragraph-properties fo:text-align="justify"/>
      <style:text-properties style:font-name="Times New Roman" style:font-name-asian="標楷體" style:font-name-complex="Times New Roman"/>
    </style:style>
    <style:style style:name="P263" style:parent-style-name="內文" style:family="paragraph">
      <style:paragraph-properties fo:text-align="justify"/>
      <style:text-properties style:font-name="Times New Roman" style:font-name-asian="標楷體" style:font-name-complex="Times New Roman"/>
    </style:style>
    <style:style style:name="P264" style:parent-style-name="內文" style:family="paragraph">
      <style:paragraph-properties fo:text-align="justify"/>
      <style:text-properties style:font-name="Times New Roman" style:font-name-asian="標楷體" style:font-name-complex="Times New Roman"/>
    </style:style>
    <style:style style:name="P265" style:parent-style-name="內文" style:family="paragraph">
      <style:paragraph-properties fo:text-align="justify"/>
      <style:text-properties style:font-name="Times New Roman" style:font-name-asian="標楷體" style:font-name-complex="Times New Roman"/>
    </style:style>
    <style:style style:name="P266" style:parent-style-name="內文" style:family="paragraph">
      <style:paragraph-properties fo:text-align="justify"/>
      <style:text-properties style:font-name="Times New Roman" style:font-name-asian="標楷體" style:font-name-complex="Times New Roman"/>
    </style:style>
    <style:style style:name="P267" style:parent-style-name="內文" style:family="paragraph">
      <style:paragraph-properties fo:text-align="justify"/>
      <style:text-properties style:font-name="Times New Roman" style:font-name-asian="標楷體" style:font-name-complex="Times New Roman"/>
    </style:style>
    <style:style style:name="P268" style:parent-style-name="內文" style:family="paragraph">
      <style:paragraph-properties fo:text-align="justify"/>
      <style:text-properties style:font-name="Times New Roman" style:font-name-asian="標楷體" style:font-name-complex="Times New Roman"/>
    </style:style>
    <style:style style:name="P269" style:parent-style-name="內文" style:family="paragraph">
      <style:paragraph-properties fo:text-align="justify"/>
      <style:text-properties style:font-name="Times New Roman" style:font-name-asian="標楷體" style:font-name-complex="Times New Roman"/>
    </style:style>
    <style:style style:name="P270" style:parent-style-name="內文" style:family="paragraph">
      <style:paragraph-properties fo:text-align="justify"/>
      <style:text-properties style:font-name="Times New Roman" style:font-name-asian="標楷體" style:font-name-complex="Times New Roman"/>
    </style:style>
    <style:style style:name="P271" style:parent-style-name="內文" style:family="paragraph">
      <style:paragraph-properties fo:text-align="justify"/>
      <style:text-properties style:font-name="Times New Roman" style:font-name-asian="標楷體" style:font-name-complex="Times New Roman"/>
    </style:style>
    <style:style style:name="P272" style:parent-style-name="內文" style:family="paragraph">
      <style:paragraph-properties fo:text-align="justify"/>
      <style:text-properties style:font-name="Times New Roman" style:font-name-asian="標楷體" style:font-name-complex="Times New Roman"/>
    </style:style>
    <style:style style:name="P273" style:parent-style-name="內文" style:family="paragraph">
      <style:paragraph-properties fo:text-align="justify"/>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4"><draw:custom-shape svg:x="0in" svg:y="0in" svg:width="7.25in" svg:height="1.19167in" draw:id="id0" draw:style-name="a0" draw:name="矩形 1" text:anchor-type="as-char"><svg:title/><svg:desc/><text:p text:style-name="P5">生活InDesign<text:s/>《災防知識補給站：國家災害防救科技中心介紹》訪問逐字稿</text:p><text:p text:style-name="P6">來賓：企劃組陳宏宇主任</text:p><text:p text:style-name="P7">錄音時間：1101228(二)15:00</text:p><text:p text:style-name="P8">播出時間：1110104(二)09:05</text:p><text:p text:style-name="P9"/><draw:enhanced-geometry draw:type="non-primitive" svg:viewBox="0 0 21600 21600" draw:enhanced-path="M 0 0 L 21600 0 21600 21600 0 21600 Z N"/></draw:custom-shape></text:span></text:p>
      <text:p text:style-name="P10"/>
      <text:list text:style-name="LFO2" text:continue-numbering="true">
        <text:list-item>
          <text:p text:style-name="P11">上半段：</text:p>
        </text:list-item>
      </text:list>
      <text:p text:style-name="P12"><text:span text:style-name="T13">【主持人</text:span><text:span text:style-name="T14">-</text:span><text:span text:style-name="T15">嘉妮】：</text:span><text:span text:style-name="T16">美好早晨，來一段愛智之旅吧！。漫步在社會的街角，開啟我們與自己的對話。穿梭在文化的迴廊，重拾我們與土地的羈絆，生活</text:span><text:span text:style-name="T17">In Design</text:span><text:span text:style-name="T18">，為理想生活提案，設計所有幸福的可能，週一到週五，早上九點到十點，我是嘉妮，歡迎收聽，生活</text:span><text:span text:style-name="T19">In Design</text:span><text:span text:style-name="T20">。</text:span></text:p>
      <text:p text:style-name="P21">各位聽眾朋友。早安，歡迎收聽生活In Design，我是嘉妮，今天呢是我們的這個新的一年新的開始，2022年我們有一個生活In Design有一小小的更動，週一、週三、週五是改成由湘茹來主持，那我呢嘉妮是主持週二到週四的時間，一樣是我跟湘茹來帶給大家我們生活In Design這個節目。那在2022年呢生活In Design也要帶給大家一個全新的單元，災防知識補給站。災防知識補給站是我們生活In Design跟國家災害防救科技中心，一起來合作，一起來規劃的一個單元，所以呢我們在第一集的時候，我們就會邀請到的是重量級的人物。是我們的這個災防中心的中心主任陳宏宇主任，先來帶大家介紹一下什麼是國家災害防救科技中心。我相信說大家可能對這個中心不是很熟悉，不知道說到底是在做什麼以及他們成立的原因到底是什麼？所以第一集就要來跟大家介紹，以及關於災害防治這件事情跟我們的生活又有什麼樣的關係呢？其實作為世界公民氣候變遷跟災害防救，已經是這個世界上最重要的議題之一了，所以呢學習如何與大自然調適共存、減災、防災或許我們可以擁有更幸福的人生。</text:p>
      <text:p text:style-name="P22"><text:span text:style-name="T23">關於我們</text:span><text:span text:style-name="T24">的氣候變遷調適行動方案其實在去年</text:span><text:span text:style-name="T25">2021</text:span><text:span text:style-name="T26">年</text:span><text:span text:style-name="T27">12</text:span><text:span text:style-name="T28">月</text:span><text:span text:style-name="T29">24</text:span><text:span text:style-name="T30">號的時候，環保署環境衛生及毒物管理處這個就表示說未來一年會以規劃下一期氣候變遷調適行動方案為重點工作</text:span><text:span text:style-name="T31">，</text:span><text:span text:style-name="T32">要加強政府跟社區的整合，強調以自然為本，行政院環保署在十月</text:span><text:span text:style-name="T33">，</text:span><text:span text:style-name="T34">去年十月的時候就有預告溫室氣體減量及管理法的修正草案，那這個我們的環境衛生及毒物管理處的處長</text:span><text:span text:style-name="T35">蔡玲儀</text:span><text:span text:style-name="T36">在</text:span><text:span text:style-name="T37">23</text:span><text:span text:style-name="T38">的會議中也提到說，接下來一年必須提出下一期的國家氣候變遷調適行動方案</text:span><text:span text:style-name="T39">，</text:span><text:span text:style-name="T40">這個行動方案是</text:span><text:span text:style-name="T41">107</text:span><text:span text:style-name="T42">到</text:span><text:span text:style-name="T43">110</text:span><text:span text:style-name="T44">年的</text:span><text:span text:style-name="T45">，</text:span><text:span text:style-name="T46">在</text:span><text:span text:style-name="T47">108</text:span><text:span text:style-name="T48">年的時候，我們的行政院核定，</text:span><text:span text:style-name="T49">蔡玲儀</text:span><text:span text:style-name="T50">說現在執行的這一期</text:span><text:span text:style-name="T51">交由</text:span><text:span text:style-name="T52">國發會</text:span><text:span text:style-name="T53">移交</text:span><text:span text:style-name="T54">環</text:span><text:span text:style-name="T55">保署。早期對科學風險評估掌握沒有這麼多，所以花很多時間跟各部會進行討論情境。那</text:span><text:span text:style-name="T56">新一期</text:span><text:span text:style-name="T57">的行動方案</text:span><text:span text:style-name="T58">呢</text:span><text:span text:style-name="T59">研擬，包括計畫行程</text:span><text:span text:style-name="T60">、</text:span><text:span text:style-name="T61">管考</text:span><text:span text:style-name="T62">都會在下一期的行動方案呈現，現在也與國家災害防救科技中心合作，提出這個社區調適計畫，以與自然為本的這樣子的一個作為，那這個我們的現在也針對部分情境有模擬跟</text:span><text:span text:style-name="T63">推估</text:span><text:span text:style-name="T64">有一些比較大型的工作坊，有些社區也開始要瞭解自己需要的調適作為。但是還是希望說融入部會的行動方案當中，因此會由部會來進行風險評估調整，更具體的訂定目標成果</text:span><text:span text:style-name="T65">，</text:span><text:span text:style-name="T66">也會由地方來提出想法跟中央整合</text:span><text:span text:style-name="T67">，</text:span><text:span text:style-name="T68">將會是接下來的重點工作，所以關於這個氣候變遷調適行動方案跟大家分享到這邊</text:span><text:span text:style-name="T69">。</text:span><text:span text:style-name="T70">接下來呢就要進入到我們的全新單元，</text:span><text:span text:style-name="T71">災防</text:span><text:span text:style-name="T72">知識補給站</text:span><text:span text:style-name="T73">。</text:span></text:p>
      <text:p text:style-name="P74">面對氣候變遷，認識災害防救，聽見科技整合，災防知識補給站。</text:p>
      <text:p text:style-name="P75">【主持人-嘉妮】：歡迎回到生活In Design災防知識補給站，這個單元是我們生活In Design跟國家災害防救科技中心一起合作製播的，那我們今天的這一集是第一集我們就要來好好的先來介紹關於國家災害防救科技中心到底是一個怎麼樣的單位？今天我們邀請到的是我們的中心的陳宏宇主任來帶我們做一個簡介跟分享。那我們先請陳主任來跟我們打聲招呼，主任早安。</text:p>
      <text:p text:style-name="P76">【受訪人-陳宏宇主任】：嘉妮好。各位聽眾朋友大家好。</text:p>
      <text:p text:style-name="P77">【主持人-嘉妮】：主任可不可以先帶我們認識一下，關於我們的國家災害防救科技中心是一個怎麼樣的單位？</text:p>
      <text:soft-page-break/>
      <text:p text:style-name="P78">【受訪人-陳宏宇主任】：國家災害防救科技中心其實它是在2014年成立了一個行政法人的組織，很多人可能會覺得很奇怪，行政法人到底是一個什麼樣的組織？其實它是一個公法人，也就是政府成立了一個法人的機構，它可能具有相當的彈性，也就是它可以將所有災害的項目橫向的整合各部會，縱向的從上到下，下至地方政府去落實，整個國家災害防救科技中心所作成的這些成果亮點落實應用到地方裡頭，當然很多人會很驚訝，國家災害防救科技中心到底在做什麼？那當然很重要天災，天災包括了颱風、包括了地震這些東西，我想很重要一點，我們要避免大量的傷亡，我們必須超前部署，也就是要將這一些災害之前的預警項目，全部把它整合到位，然後告諸民眾、告諸政府，然後讓政府能夠拉著民眾一起去做防災減災的工作，我想這樣可以讓所有的災害減至最低的地步。很多人常常會覺得災害你可以避免嘛，天災我們無可避免，我們必須面對它，面對它我們必須好好的處理我們自己的防災任務，讓減災達到最低傷害的地步。我想這是國家災害防救科技中心所提供所有這些情資最重要的一項任務</text:p>
      <text:p text:style-name="P79">【主持人-嘉妮】：嗯，瞭解，天災是沒有辦法避免，尤其是雖然說我們大家都覺得臺灣好像是一個寶島，但其實天災也蠻多的。</text:p>
      <text:p text:style-name="P80">【受訪人-陳宏宇主任】：是的。</text:p>
      <text:p text:style-name="P81">【主持人-嘉妮】：這是各樣的。剛剛主任提到的颱風啊、地震啊，其實我們好像沒有辦法去逃避它，尤其是最近的這種氣候變遷的狀況越來越大家可以明顯的感受到，所以呢就變成說我們的國家災害防救科技中心它的成立，非常的具有前瞻性，帶我們去理解說，我們必須要好好來面對這件事情。那想要請問一下，所以中心其實是在2014年的時候就已經成立，成立的時間接也蠻久的。</text:p>
      <text:p text:style-name="P82">【受訪人-陳宏宇主任】：將近七年的時間。</text:p>
      <text:p text:style-name="P83">【主持人-嘉妮】：嗯是，但是所以在這個過程當中，也是不斷地在改造跟變化。</text:p>
      <text:p text:style-name="P84">【受訪人-陳宏宇主任】：是。是。是。</text:p>
      <text:p text:style-name="P85">【主持人-嘉妮】：想盡辦法是要讓提供人民更多的資訊嗎？</text:p>
      <text:p text:style-name="P86">【受訪人-陳宏宇主任】：是是是。尤其阿我想很重要一點，平常我想中心的所有同仁非常的努力，因為他們具有各項的專業。那這些專業裡頭包括了氣象的專業，包括坡地洪災的專業，包括地震的專業，包括資訊專業，還有包括體系社會、經濟的專業，這些專業平常他們做了很多的科技研發，到了碰到天災來的時候，他們會把這些東西全部落實應用到，譬如說颱風來啦，中央災害應變中心成立。我想很多聽眾朋友都看到我們穿著紅色背心，然後長官來了，我們都要提早預警，提出了很多災害情資的預警工作，告訴各個地方哪個地方，注意囉！那個地方很可能明天下午，或者是明天上午，它會下多少的雨量，你那個山坡地很可能會出現山崩土石流，你要進行疏散避難的工作。我想把所有的減災工作把它免於無形，當然我們不敢講百分之百的免於無形，但是把它減至最低的傷亡，這才是我們的要務。</text:p>
      <text:p text:style-name="P87">【主持人-嘉妮】：所以其實這個工作非常的重要，等於是說在真正災害來臨之前，我們先做一個防範的工作，所以這裡面其實含了非常重要的一個專業的成分在裡面，等於是說你們所尋找的人才也都是非常專業，各式各個領域專業的人才。</text:p>
      <text:p text:style-name="P88">【受訪人-陳宏宇主任】：我想有一件事情很重要，中心同仁當然都很年輕，2014年才剛剛成立，其實阿這個國家在民國71年到85年的時候，就有進行一些一系列的防災型計畫，全國有很多學者專家都非常的專業，他們過去花了14年的時間做了很多防災型的研究工作，很多成果我們在這個成立的時候，都把這些成果納入我們的整個大數據的平臺。那從1999年921地震過後，當初也很湊巧，第6屆的全國科技會議剛好開了，而且2000年的時候，災害防救法有成立了，因為當初立法院通過災害防救法，那個時候國家災害防救科技中心就在2003年的時候成立了，那是我們的2014年的行政法人之前，我們就有一個就有這個單位。那2003年成立了這個單位，2014年變成行政法的一個公法人的組織，就比較比較落實一點。那在過去幾十年之間說實在整理了很多大數據的平臺，尤其，我想各位<text:soft-page-break/>聽眾朋友你如果進入你手機、進入你的電腦、進入你的平板，你打上災害情資網，國家災害防救科技中心的災害情資網，你可以發現裡頭有各式各樣的資料，不僅是我們在中央應變中心在跟所有的長官報告的各項資料，平時每一個人可以分享那些資料。那你看的那些資料，譬如說，明天天氣可能會很冷喔，你就可以做好禦寒的工作，保護你的身體。我想這些一點一滴，甚至跟民生有關的這些資料都可以看得很清楚。</text:p>
      <text:p text:style-name="P89">【主持人-嘉妮】：是。尤其跟民眾民生有關的事情的民眾會特別有感覺，我們也會知道說，原來這個是跟真的是跟我們生活息息相關，我們不能去逃避這件事情，不過我們的國家災害防救科技中心真的是一個非常專業的機構，剛剛聽到還有整合這個大數據，就是等於是說把過去很多的這些專家研究的成果也把它納進來到這個我們的中心當中，然後再去做持續的研究跟分析，來帶給我們的民眾更多的這些資訊，所以我們的裡面就有提到說災害防救，我們就來談談關於災害防救的這個部分，可不可以跟我們再明確的介紹一下到底什麼是災害防救？</text:p>
      <text:p text:style-name="P90">【受訪人-陳宏宇主任】：其實災害的防救不僅是跟人與人的關係，當然以人為本，我想人的生命非常寶貴，我想把人的生命把它做好救治好，這是天生的第一大要務。但是跟我們平常民生的問題有關的，譬如說昨天很冷，前天很冷，我們也會發佈低溫特報，譬如說溫度這個小於十度以下，我們要看看農作物裡頭，包括山上的高接梨，這些梨子啊它會不會在這個低於十度底下會凍傷，那看看那些葡萄在低於10度底下會不會整個就壞掉，我們就會把這些低溫特報的資料，不僅是告訴民眾還要告訴這個相關單位，包括農委會，農委會就知道了，哇！這個國家災害防救科技中心發佈了這個警訊，他就會依照我們這個警訊通知所有農民，你注意喔，那個葡萄可能明天氣溫低於十度以下，那你是不是要做一些防範的措施？包括把葡萄用紙包起來，那這個是水果，你把它包起來免於明天低溫十度以下受凍，那你就會把農作物把它至少把它保存起來。我想各位都很清楚，2016年的時候，有一次臺北市在2月過年的時候新店下雪。對，農損超過四十億，那後來我們就把這一套機制弄好了。2017、2018、2019大致上都很好，我們現在這一套機制做好了，不只是農作物，包括養殖漁業，虱目魚尤其是臺南，我的家鄉，虱目魚啊很多人養了很多虱目魚，虱目魚只要低於10度，第二天大概就翻肚，那當然就損失慘重了。在2016年的時候損失非常慘重，不過當我們告知這個訊息，那養殖業的這些主人他就知道，我們是不是把那個養殖的這個水池的水把它用滾動式的方式讓這個水溫提高，或者是用探照燈，照一照，只要經過一個晚上溫度保持在十度以上，魚就救活了，我想做了很多這些事情。</text:p>
      <text:p text:style-name="P91">【主持人-嘉妮】：是，等於是說它的影響的層面其實是非常廣泛的，所以我們的災害防救的層面其實也非常的廣泛，不只是只是告訴人民說，比如說低溫特報，其實就是還會牽涉到的是農業這方面，農林漁牧其實都牽涉到，因為他們跟氣候真的是太緊密相關了，所以跟農委會的合作，其實就會非常的有效果有幫助。那想要請問一下我們的另外一個關鍵字，其實就是科技這兩個字，為什麼會特別強調科技，我們運用到了哪些科技的部分。</text:p>
      <text:p text:style-name="P92">【受訪人-陳宏宇主任】：其實譬如說山崩土石流，我們常常會利用衛星的資料，去瞭解一下那個山體裡頭，有沒有一些滑動位移的現象，事前你要先偵測到它有沒有這些變形的現象，地殼地表會變形嘛，那如果有的話，萬一啊汛期來的時候，臺灣每一年5月1號到10月底都是一個汛期的時候，汛期是汛期就是下雨的時候。</text:p>
      <text:p text:style-name="P93">【主持人-嘉妮】：雨下特別多的時候。</text:p>
      <text:p text:style-name="P94">【受訪人-陳宏宇主任】：我們在5月6月是梅雨季是那從7月開始就是颱風季吧。那梅雨季的時候，現在尤其是氣候變遷，我們常常會說極端氣候，極端氣候就是午後局部大雨，我們這個午後局部大雨，過去下個一個小時50毫米60毫米好像很正常，現在變成每個小時破100毫米，破100毫米這個就太極端，那如果這些極端的雨量下到這些裂縫裡頭，它當然會產生一個災害啦，因為我們這些極端下來又不是下1個小時下30分鐘他就停掉，一下就是2個小時3個小時。我想有一個很好的例子，2015年蘇迪勒颱風的時候，我印象中是8月7號大白天的時候，颱風之前，暴風雨前的寧靜。大太陽很多<text:soft-page-break/>人覺得，這個大太陽應該沒有什麼關係？我們從很多的資料發現，桃園合流，復興鄉一個合流部落，這是一個聚落，大概有二十四戶人家，我們從很多的科技模擬裡頭模擬喔，模擬這個地方是不是有山崩、有沒有土石流，那一個區我們模擬出來，那個地方很可能在颱風登陸了以後，下大雨的時候會產生土石流災害，我們提前預警，很多人就覺得暴風以前的寧靜，不是大太陽嗎？你怎麼把大白天要把我疏散撤離，因為他要發生災害的時候，你一定要把它事前疏散撤離，你不能到了半夜的時候去把它疏散撤離，所以我印象非常清楚，白天的時候，我們提出了警告，很多人覺得不以為然，大白天大太陽你要把我搬到哪邊去?我想這是一個很好的例子就是一種科技去把它模擬，然後去提出警戒，我們真的執行了，到了晚上七點鐘的時候，全部把他們撤離了，當然不是我們一個單位的工作，因為在中央應變中心成立的時候，各部會都來了，我們就會跟農委會、跟消防署、跟警政單位溝通，消防單位警政單位農委會全部出動，然後把人員就把他撤離安置好，沒想到真的半夜土石流下來。哇!那個影片很震撼。那當初的行政院長我印象中是毛前院長毛治國，非常的欣慰，他說這個全部撤離成功。這個就是用我們的科技所有的預警資料，然後把它整合做出來的一個拯救人民的一個非常落實的一件工作。</text:p>
      <text:p text:style-name="P95">【主持人-嘉妮】：是。對。確實這個是整個透過預警、透過模擬的方式可以拯救的生命是非常多，所以這是很重要的一環。然後實際上真的在應用上面也發現說確實是可行的。而且確實也能夠事前先做好預警的方法，我覺得這個真的就是科技的力量，科技能夠幫助我們在過去做不到的事情，我們在今天可以做得到。那我們想要再來請問一下我們的陳主任，我們在國家災害防救科技中心裡面，你可以跟我們分享一下過去的有哪些重要的計畫的成果。</text:p>
      <text:p text:style-name="P96"><text:span text:style-name="T97">【受訪人</text:span><text:span text:style-name="T98">-</text:span><text:span text:style-name="T99">陳宏宇主任】</text:span><text:span text:style-name="T100">：</text:span><text:span text:style-name="T101">譬如說我們的氣候變遷的國家調適計畫</text:span><text:span text:style-name="T102">，</text:span><text:span text:style-name="T103">那個從過去的</text:span><text:span text:style-name="T104">2009</text:span><text:span text:style-name="T105">年一路走來，其實我們在今年的大概是六七月，我們正式成立了氣候變遷組，我想大家都很清楚，</text:span><text:span text:style-name="T106">COP26</text:span><text:span text:style-name="T107"> </text:span><text:span text:style-name="T108">是</text:span><text:span text:style-name="T109">這個剛好剛剛舉辦</text:span><text:span text:style-name="T110">，</text:span><text:span text:style-name="T111">大家都覺得這個地方應該氣候變遷能夠好好的去把它瞭解。我想各位大概還有一個印象</text:span><text:span text:style-name="T112">，</text:span><text:span text:style-name="T113">去年有</text:span><text:span text:style-name="T114">23</text:span><text:span text:style-name="T115">個颱風沒有一個進來。去年超過</text:span><text:span text:style-name="T116">35</text:span><text:span text:style-name="T117">度的高溫有</text:span><text:span text:style-name="T118">88</text:span><text:span text:style-name="T119">天</text:span><text:span text:style-name="T120">，</text:span><text:span text:style-name="T121">哇</text:span><text:span text:style-name="T122">！</text:span><text:span text:style-name="T123">35</text:span><text:span text:style-name="T124">度高溫結果</text:span><text:span text:style-name="T125">釀成大旱</text:span><text:span text:style-name="T126">，大家都很清楚，因為我們缺水</text:span><text:span text:style-name="T127">，</text:span><text:span text:style-name="T128">去年缺水一直到今年</text:span><text:span text:style-name="T129">，</text:span><text:span text:style-name="T130">結果我們在去年的</text:span><text:span text:style-name="T131">10</text:span><text:span text:style-name="T132">月我們之前提出的警告，還不錯，</text:span><text:span text:style-name="T133">中央災害應變中心啟動的</text:span><text:span text:style-name="T134">旱災</text:span><text:span text:style-name="T135">應變。所以農委會在去年的</text:span><text:span text:style-name="T136">10</text:span><text:span text:style-name="T137">月</text:span><text:span text:style-name="T138">14</text:span><text:span text:style-name="T139">號發佈了</text:span><text:span text:style-name="T140">休耕，</text:span><text:span text:style-name="T141">這個很清楚</text:span><text:span text:style-name="T142">喔</text:span><text:span text:style-name="T143">，因為你發佈</text:span><text:span text:style-name="T144">休耕</text:span><text:span text:style-name="T145">可以讓你的農作物在</text:span><text:span text:style-name="T146">耕</text:span><text:span text:style-name="T147">植</text:span><text:span text:style-name="T148">的時候，依照我們這個這種方式啊</text:span><text:span text:style-name="T149">，</text:span><text:span text:style-name="T150">你提早去做一些災害的防範，</text:span><text:span text:style-name="T151">否則啊</text:span><text:span text:style-name="T152">你大量的</text:span><text:span text:style-name="T153">種植了</text:span><text:span text:style-name="T154">很多東西，你可能未來的損害更大，他們先</text:span><text:span text:style-name="T155">休耕，</text:span><text:span text:style-name="T156">然後先補償一些</text:span><text:span text:style-name="T157">農民</text:span><text:span text:style-name="T158">的這個措施，你看看從去年一直到今年缺水</text:span><text:span text:style-name="T159">缺的很離譜。那當然我們相對提出一些</text:span><text:span text:style-name="T160">開源</text:span><text:span text:style-name="T161">節流的措施，包括地下水啦</text:span><text:span text:style-name="T162">、</text:span><text:span text:style-name="T163">包括節水很多措施</text:span><text:span text:style-name="T164">來，你看到了五月我們度過這一個部分，這是我們的專案計畫其中之一。</text:span><text:span text:style-name="T165">另外一個中央跟地方的這個情資整合計畫，也就是我們本身在臺北中央</text:span><text:span text:style-name="T166">應變</text:span><text:span text:style-name="T167">中心開設的時候，大家常常看到在電視上看到我們穿著紅色背</text:span><text:span text:style-name="T168">心</text:span><text:span text:style-name="T169">啊</text:span><text:span text:style-name="T170">，</text:span><text:span text:style-name="T171">提供我們長官很多資料，但是我們認為這種資料一定要落實到地方，因為臺灣在下雨</text:span><text:span text:style-name="T172">、</text:span><text:span text:style-name="T173">臺灣在地震</text:span><text:span text:style-name="T174">，</text:span><text:span text:style-name="T175">並不是只有落在臺北市，一定各個地方都有衝擊，所以我們將所有這些中央的資料</text:span><text:span text:style-name="T176">，</text:span><text:span text:style-name="T177">我們平常整合的資料，我們一</text:span><text:span text:style-name="T178">五</text:span><text:span text:style-name="T179">一</text:span><text:span text:style-name="T180">十</text:span><text:span text:style-name="T181">的在平常</text:span><text:span text:style-name="T182">喔</text:span><text:span text:style-name="T183">!</text:span><text:span text:style-name="T184">我們就交代到全國</text:span><text:span text:style-name="T185">22</text:span><text:span text:style-name="T186">個縣市裡頭，我們親自我親自帶著我們的同仁</text:span><text:span text:style-name="T187">22</text:span><text:span text:style-name="T188">個縣市去拜訪</text:span><text:span text:style-name="T189">，期間</text:span><text:span text:style-name="T190">每一位地方首長</text:span><text:span text:style-name="T191">，</text:span><text:span text:style-name="T192">告訴他們我們的這個在</text:span><text:span text:style-name="T193">汛期</text:span><text:span text:style-name="T194">的時候，或者在平常的時候，我們會提供你們很多資料，那是不是呢</text:span><text:span text:style-name="T195">各個地方政府能夠結合他周邊的學</text:span><text:span text:style-name="T196">研</text:span><text:span text:style-name="T197">團隊，譬如說我在臺北我可能就拜訪臺北市政府</text:span><text:span text:style-name="T198">柯</text:span><text:span text:style-name="T199">市長，你旁邊有學</text:span><text:span text:style-name="T200">研</text:span><text:span text:style-name="T201">團隊</text:span><text:span text:style-name="T202">，</text:span><text:span text:style-name="T203">也許叫臺灣大學</text:span><text:span text:style-name="T204">也許叫</text:span><text:span text:style-name="T205">其他學校</text:span><text:span text:style-name="T206">，</text:span><text:span text:style-name="T207">他們都有很多專業一起過來幫忙</text:span><text:span text:style-name="T208">你</text:span><text:span text:style-name="T209">，然後把那些特別的專業來協助你碰到</text:span><text:span text:style-name="T210">天災</text:span><text:span text:style-name="T211">的時候，提供你更仔細的訊息，我們中央的訊息提供給你，那你旁邊的學</text:span><text:span text:style-name="T212">研</text:span><text:span text:style-name="T213">團隊也提供你更細緻的訊息，彼此結合在一起，因為你是站在第一線</text:span><text:span text:style-name="T214">阿</text:span><text:span text:style-name="T215">，</text:span><text:span text:style-name="T216">臺南他可能去請成功大學，那我們我想最重要就是科技部，因為我們這個國家</text:span><text:span text:style-name="T217">災防</text:span><text:span text:style-name="T218">中心的上頭就是科技部，我們就請科技部來提供經費協助這些地方的學</text:span><text:span text:style-name="T219">研</text:span><text:span text:style-name="T220">團隊，因為需要經費然後來協助各個地方</text:span><text:span text:style-name="T221">政府，</text:span><text:span text:style-name="T222">為什麼我們最近的這個五六年來</text:span><text:span text:style-name="T223">災害</text:span><text:span text:style-name="T224">比較少一點</text:span><text:span text:style-name="T225">，</text:span><text:span text:style-name="T226">應該</text:span><text:span text:style-name="T227">是這麼講</text:span><text:span text:style-name="T228">，</text:span><text:span text:style-name="T229">幾乎</text:span><text:span text:style-name="T230">趨近於零</text:span><text:span text:style-name="T231">，</text:span><text:span text:style-name="T232">死亡人數</text:span><text:span text:style-name="T233">幾乎</text:span><text:span text:style-name="T234">趨近於零</text:span><text:span text:style-name="T235">，這個我想都是這些計畫裡頭提供了最大的成果</text:span><text:span text:style-name="T236">亮點</text:span><text:span text:style-name="T237">。</text:span></text:p>
      <text:soft-page-break/>
      <text:p text:style-name="P238">【主持人-嘉妮】：是。那我們生活In<text:s/>Design這邊要先來休息一下，等一下廣告雙語教學花路米，回來之後繼續請到我們災防中心的陳宏宇主任繼續跟我們分享更多，關於我們的災防中心有哪些特色來跟我們介紹，休息一下馬上回來。</text:p>
      <text:p text:style-name="P239"/>
      <text:p text:style-name="P240"/>
      <text:list text:style-name="LFO2" text:continue-numbering="true">
        <text:list-item>
          <text:p text:style-name="P241">下半段：</text:p>
        </text:list-item>
      </text:list>
      <text:p text:style-name="P242">【主持人-嘉妮】：歡迎回到生活In Design災防知識補給站，我是嘉妮，今天呢，我們來到了全新的單元，災防知識補給站的第一集，就要來帶大家介紹國家災害防救科技中心究竟是一個怎麼樣的單位，在節目的上半段呢，我們跟大家分享了，國家在防救科技中心，災防中心其實呢，他們做了非常多的事情，包括橫向的縱向的整合，關於災害防救方面以及科技整合的方面，以及實際上應用在我們的生活當中，哪些是跟我們民眾生活其實是息息相關的，那我們邀請到的是我們的國家災害防救科技中心的中心主任陳宏宇主任來到我們的節目當中來跟我們分享，那剛剛主任跟我們介紹他的這個中心的一項大計劃，就有提到說，透過國家災害防救的方式事先的預警模擬，其實呢就可以幫助我們來減少天災對我們產生的一些災害，但是其實呢並不是因為天災減少了，天災它其實就是一直在發生，但是是因為我們人的方式我們人的這個做法改變我們更多的合作，而且更多的中央跟地方之間合作，還有地方政府跟這個他們大學這些專業的學校來做一個合作，然後彼此一起來做一個災害防救的部分，他才有辦法做到這件事情。</text:p>
      <text:p text:style-name="P243">【受訪人-陳宏宇主任】：其實很重要一點，我一直認為人不定勝天，過去我們講人定勝天，其實是完全不行。我覺得天災的部分我們一定要跟老天共存共榮，這些災害我們必須面對它，我們必須想出一個方法跟他共存共榮。明明知道有大風大雨來了，你何必在這個地方就硬要待在這個地方，你可能稍微忍受一下我們避開10個小時避開個24個小時，縱使有10個小時24個小時的不方便，那只是一時而已，那可以拯救了我們一生的生命。我想這個很重要的。</text:p>
      <text:p text:style-name="P244">【主持人-嘉妮】：是。是，與大自然共存，就是我們不一定說一定要打敗大自然，是一定要挑戰它，我們是如何去跟大自然一起做共存一起調適這件事情，所以我們才會講說是調適的方式，用調適的方式做一些改變喔，所以我們的這個災害防救科技中心其實在做的事情就是這件事情，是來幫助大家怎麼樣透過科技的方式，先事先的模擬、事先的預警、事先的瞭解然後呢來幫大家來面對這些天災以及氣候變遷這些比較長期以後，過去其實未來還會一直在發生的事情，我們如何去做一個面對。所以呢這是我們的中心這個非常重要的一個計畫。是重大的計畫，那在未來的話呢?未來會期望繼續在做哪些或許是現在目前還沒有達成的事情，但是未來還會有規劃想要來做？</text:p>
      <text:p text:style-name="P245">【受訪人-陳宏宇主任】：我想未來還是一樣，我想最主要就是要落實科技研發的再怎麼多呢，最主要要落實，所以我們常常會去嘗試一下，譬如說颱風來的時候帶來很多的這個海浪的衝擊，縱使颱風不經過臺灣，但是外海的海浪的衝擊很大，我們要去了解這些海浪的衝擊會不會將我們這個岸邊啊很多這些聚落產生一些災害，這個我們目前正在一些研發。那很重要一點，當然民生的相對性的部分，科技部在兩年前發射了這個福衛七號，福衛七號每天大概有四千筆的資料落到氣象局、落到我們這個地方，我們目前發展的一個叫落雨小幫手，也就是很多我想在座的很多聽眾朋友，你可以從你的手機上把它落雨小幫手五個字把它download下來你就可以看到幾乎每一分鐘每一個小時，它下雨的狀況。就在你的週遭範圍十公里之內，你可以看得很清楚，因為我們把這些科技研發的工作落實到民生的問題上，很多阿公阿嬤你可能需要，為什麼？因為你下個小時可能要曬棉被，下個小時我曬棉被會不會下雨呢？你看看你的手機上，叫你的小孫子拿手機給你看，看看落雨小幫手會不會指證出來你的週遭會不會下雨，我想這個就是科技研發很重要的工作。不僅如此，我們也覺得臺灣因為很小而且氣候變遷的衝擊很大，是不是在每個下雨的同時，集水區的上游中游下游整個連帶性的關係，是不是衝擊的<text:soft-page-break/>影響範圍很大，我們要應該提出一些預警的措施，提早預警、提早準備、超前部署。我想這是我們未來很重要的一些工作啦。</text:p>
      <text:p text:style-name="P246">【主持人-嘉妮】：是。尤其是我們現在其實大家都是人手一機嘛，如果能夠在這個直接在手機上面看到這些很詳細的資料，我相信是大家都會很喜歡很喜歡有這樣子的一個資訊。</text:p>
      <text:p text:style-name="P247">【受訪人-陳宏宇主任】：其實我們這個落雨小幫手就是相關於民生，其實還有更廣泛的，像我們的LINE，我想大家手上都有LINE嘛，LINE的官方帳號裡頭我們也有。我們有38項，所有的像包括停班停課、包括哪個縣市的橋樑斷掉，每一個縣市臺灣有二十二個縣市，每一個縣市的居民，你只要加入LINE的官方帳號國家災害防救科技中心，你就可以從你的官方帳號裡頭得到無窮盡的訊息。哇!這個不得了，總共已經超過一百二十萬個人訂閱，完全免費。你可以看到你落地的那個縣市所有的訊息有三十八項喔，在臺北市你很可能也可以看到大屯火山的狀況，這個非常非常的清楚。所以希望各位聽眾朋友能夠來看看，你加入了LINE的官方帳號國家災害防救科技中心，你就可以得到無窮盡的資訊。</text:p>
      <text:p text:style-name="P248">【主持人-嘉妮】：是。對。我們要來順應自然的過程，當然首先很重要的事情就是要先瞭解它嘛，那透過我們的LINE的方式或者是這個網路上面的資訊蒐集的方式，其實都可以來找到更多關於這樣子方面的資訊，那尤其是我們的災害防救科技中心，又提供了我們這麼多的訊息，有三十八項的這個服務，然後提供給我們其實都可以幫助我們來更瞭解我們生活中日常生活，每一天當中發生的事情，跟這個大自然他的變化，他每天每一分每秒的變化。其實我覺得這是也是讓我們更瞭解自然更瞭解我們生活的一種方式，所以大家有興趣的話，其實都可以來參加我們的這個LINE。那接下來我們想要再來請我們的陳主任也跟我們來介紹一下有沒有關於一些比較你們的推廣或者是人才培育的部分，因為你剛剛有提到說，其實你們裡面的人才很多都是專家，很多都是各方面的這些學者或者是專家或是研究員，這些人你們是從哪裡找來的？我們很好奇。</text:p>
      <text:p text:style-name="P249">【受訪人-陳宏宇主任】：我想這些專業當然都是從臺灣的各個大學。幾乎我們有百分之75以上都是研究生以上的人才，碩士博士當然佔了最大量，那當然我們很希望除了找了這些專業人員以外，包括氣象、包括地質、包括土木、包括這個水利、還包括水保、還包括資訊，我想這些各方面的人才，當然還包括社會經濟的研究學者，我們都把他納進來，當然人才是很重要。當然我們覺得更重要一點，你的所有的研發東西要變成非常的科普化，也就是你所講出來每一個句子每一個語言都要讓所有的全國民眾都能夠瞭解。當然全國民眾當然還包括長官們，因為我們要提供預警、提供所有資訊，我們不會讓我們提供的預警資訊讓人家聽不懂，這個很重要，而且能夠非常的普遍化、普通化，就讓大家能夠瞭解，你真的這個很重要，所以這一些科普的教育對於我們的這些推廣活動來講，也是我們的很重要的一項工作。</text:p>
      <text:p text:style-name="P250">【主持人-嘉妮】：是，瞭解。因為最重要的目的是這些成果，辛苦努力研究出來的成果是要能夠來讓大家知道，要來跟民眾跟大眾溝通跟長官溝通。</text:p>
      <text:p text:style-name="P251">【受訪人-陳宏宇主任】：然後讓大家來分享，這是很重要的。</text:p>
      <text:p text:style-name="P252">【主持人-嘉妮】：是。所以在這方面，我覺得這個蠻困難的，如何把非常專業你們的這些研究的數據啊，或者是一些科技的東西把它轉換成我們一般人都可以聽得懂的話，我覺得這個真的是蠻不容易的一件事。不過你們也努力的在朝這方面來。</text:p>
      <text:p text:style-name="P253">【受訪人-陳宏宇主任】：所以我們參加很多包括教育部還包括其他各縣市政府的展覽，包括他們的防災活動，教育部辦了很多防災的活動，我們都會參加，然後有很多民眾來參加的時候，我們會跟他們好好的溝通。因為你看看我們這個災防中心的所有的同仁都很年輕，年輕好溝通語言大家也聽得懂，所以應該是不錯的事情。</text:p>
      <text:p text:style-name="P254">【主持人-嘉妮】：是，就是年輕人這個我們共同的語言，然後呢我們彼此呢用大家能夠理解的方式來做溝通跟互動。我相信在這個方面他也是能夠真正做到像是這種環境教育或者是科技教育上面，這種<text:soft-page-break/>科普教育，他也是能夠來幫助我們推動的。所以我們的國家災害防災科技中心才會來找我們教育廣播電臺在一起合作嘛對不對，就是希望能夠讓更多的聽眾朋友們關心教育關心環境的聽眾朋友們都可以來更瞭解我們臺灣，以及我們臺灣這個大自然的環境。那在接下來可不可以請主任跟我們分享一下，因為我們的節目是會有一月到十二月都會有每個月都會帶來不同的主題，可以跟我們分享一下未來的十二月會有哪些比較特別比較精彩的地方，可以先跟我們偷偷的來預告一下。</text:p>
      <text:p text:style-name="P255">【受訪人-陳宏宇主任】：其實這個非常謝謝教育廣播電臺給我們這一個機會，我們當然也非常希望教育廣播電臺的所有聽眾朋友你千千萬萬，不要漏掉這個時間點，因為我們下來節目很精彩，包括氣候變遷，我們還可以跟你講到2050年、2100年未來的五十年未來的一百年所有氣候的變化。當然很多人覺得五零年一百年太久了，那我們會告訴你這些坡地旱災它所發生的衝擊，到底在哪一個集水區有哪些的衝擊變化，我們都會一五一十的告訴你。資訊如何去變成AI的領域裡頭AI的東西把所有的這些災害情資整合成大數據平臺。很多人就覺得很驚訝，你怎麼可以把過去的一百年的大數據資料，包括氣象包括所有災害資料整合在大平臺裡頭，我想各位聽眾朋友拭目以待，聽完我們那些同仁所講的，你會大驚。</text:p>
      <text:p text:style-name="P256">【主持人-嘉妮】：大吃一驚。</text:p>
      <text:p text:style-name="P257">【受訪人-陳宏宇主任】：對對對，非常的非常的這個渴望，大家來好好去把它瞭解一下。</text:p>
      <text:p text:style-name="P258">【主持人-嘉妮】：是。所以其實在未來的十二個月當中，就是帶來帶給我們各種不同的主題，都是跟災害防救有關係的，以及跟氣候變遷，以及他們如何來運用這個科技，如何用AI，如何用大數據來幫助我們更瞭解我們的氣候及我們的環境，以及我們如何來調適跟共存這件事情。所以未來的十二個月其實也都會根據當時候的這個氣候環境，我覺得這是非常特別地方。</text:p>
      <text:p text:style-name="P259">【受訪人-陳宏宇主任】：根據每個月的這個大概我們大自然的變化。我們就安排一個主題。</text:p>
      <text:p text:style-name="P260">【主持人-嘉妮】：是，就是也反映了我們要順應跟調適的這個概念。所以就比如說像是剛剛提到的五月到十月是汛期這段時間，我們就會特別來講這個部分。</text:p>
      <text:p text:style-name="P261">【受訪人-陳宏宇主任】：是是是。尤其五月汛期開始的時候是梅雨季我們就會講梅雨的東西，然後颱風季我們會講颱風季的這些相關事項。然後整個這些天災的衝擊，我們當然就會請社會經濟的人來稍微告訴你這些衝擊上所產生的這些問題。我們會一一的跟所有的聽眾朋友來分享。</text:p>
      <text:p text:style-name="P262">【主持人-嘉妮】：是瞭解。所以呢在每個月份真的就是要鎖定我們的災防知識補給站，在裡面這個不同的月份帶給大家我們每個月份我們遇到的這樣子的氣候上面的問題，或者是一些我們可以去來一起瞭解的概念的部分，我們都會來提供給大家，所以在我們的國家災害防救科技中心的網站上面其實有提供非常多的資訊可以給大家嘛，有沒有哪些是我們民眾可以運用到的服務跟資訊呢？</text:p>
      <text:p text:style-name="P263">【受訪人-陳宏宇主任】：其實災害情資網裡頭，你平常看平常的天氣我們有一個氣象的這些網站。可以當然氣象跟大家生活最息息相關，你可以看得很清楚，那氣象裡頭有氣溫的變化、濕度的變化、風的變化，這個當然是很平常的東西，不過我們裡頭會把每一個地區，告訴的很仔細很清楚。那我們這些坡地這個洪旱，也就是坡地的災害或者是洪水的災害旱災的災害，每一次在下雨的時候或者是下雨之前，他會告訴你哪些地區是敏感地區，你如果要去露營，你如果要去做其他野外的活動，哪些地區可能是比較敏感區你可以從網站裡頭看到一清二楚。說實在我們裡頭因為也跟衛福部合作，你可以從我們的網站裡頭發現哪些醫院的資料，醫院裡頭有哪些空床數，你大概可以發現，因為這些東西都可以告訴你生活上包括食衣住行，大概都可以看得很清楚。</text:p>
      <text:p text:style-name="P264">【主持人-嘉妮】：是。哇這個很特別，可以知道床數，空床數，這個還蠻需要的。</text:p>
      <text:p text:style-name="P265">【受訪人-陳宏宇主任】：對，甚至很多的地震的資料，我們都會告諸你大概從北到南那些斷層裡頭，每一次地震的時候有震央，震央大概出現在哪一條斷層上，讓你心裡有數，當然地震很難避免，但是你可以瞭解主震跟餘震，餘震過後會不會從這個斷層去影響到我住家鄰近的這些衝擊，這個很多很基本的常識都會在網站裡頭告諸你。</text:p>
      <text:soft-page-break/>
      <text:p text:style-name="P266">【主持人-嘉妮】：是，就是我可以去查我家周遭附近的斷層，有沒有可能會有問題這樣子。</text:p>
      <text:p text:style-name="P267">【受訪人-陳宏宇主任】：是的。是的。是。</text:p>
      <text:p text:style-name="P268">【主持人-嘉妮】：等於是說，先給自己有這個理解跟先備知識讓自己瞭解說我們的生活的這個地方它是時時刻刻在發生變化的，那我們如何先去事前的瞭解。而不是等每次最後問題或災害發生的時候，我們就會很扼腕，說自己當初什麼沒有好好的來瞭解這件事情。所以透過我們的這個網站上面其實有非常多是跟民眾相關的這個服務都會提供大家。</text:p>
      <text:p text:style-name="P269">【受訪人-陳宏宇主任】：是。是。</text:p>
      <text:p text:style-name="P270">【主持人-嘉妮】：了解，那在我們的節目當中呢也會帶給大家非常多是跟民生相關的這些知識跟訊息，都希望說大家有機會的話呢就可以來我們的生活In Design災防知識補給站當中來收聽，由我們的國家災害防救科技中心裡面的非常多專業的人才會一一的來我們的節目當中，跟我們分享各種的災害防救以及氣候變遷相關的資訊。那我們今天呢真的非常的謝謝我們的國家災害防救科技中心陳宏宇主任來到我們的節目當中跟我們分享這麼多，也期待在未來我們的這個單元可以好好的順利的發展下去，謝謝主任。</text:p>
      <text:p text:style-name="P271">【受訪人-陳宏宇主任】：非常謝謝主持人，也希望各位聽眾朋友千萬你不要忘了我們的節目非常的精彩，未來十二個月提供你每個月每一次都是句句精彩的節目。</text:p>
      <text:p text:style-name="P272">【主持人-嘉妮】：是。我也真的非常的期待，我也非常的期待說接下來會帶給我們這樣各式各樣的非常知識性，而且又非常的科普性的知識都要來帶給大家，那我們今天的生活In Design災防知識補給站到這邊就告一段落。感謝各位聽眾朋友們收聽我是嘉妮我們明天見囉。掰掰。</text:p>
      <text:p text:style-name="P273"><text:span text:style-name="T274">【受訪人</text:span><text:span text:style-name="T275">-</text:span><text:span text:style-name="T276">陳宏宇主任】</text:span><text:span text:style-name="T277">：</text:span><text:span text:style-name="T278">再見</text:span><text:span text:style-name="T2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27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章瑜蓓</meta:initial-creator>
    <dc:creator>201</dc:creator>
    <meta:creation-date>2022-01-20T01:48:00Z</meta:creation-date>
    <dc:date>2022-01-20T01:48:00Z</dc:date>
    <meta:template xlink:href="Normal.dotm" xlink:type="simple"/>
    <meta:editing-cycles>2</meta:editing-cycles>
    <meta:editing-duration>PT60S</meta:editing-duration>
    <meta:document-statistic meta:page-count="8" meta:paragraph-count="24" meta:word-count="1816" meta:character-count="12144" meta:row-count="86" meta:non-whitespace-character-count="10352"/>
  </office:meta>
</office:document-meta>
</file>